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ОДДРЪЖКА, ОРИЕНТИРАНА КЪМ НАДЕЖДНОСТТА (RC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АКТИВИ И ОПРЕДЕЛЯНЕ НА ОБХВАТА ---</text:span></text:p>
      <text:p text:style-name="P1"><text:span text:style-name="T2">[ ] Наименование/Обозначение на актив</text:span></text:p>
      <text:p text:style-name="P1"><text:span text:style-name="T2">[ ] Идентификационен номер / Сериен номер</text:span></text:p>
      <text:p text:style-name="P1"/>
      <text:p text:style-name="P1"><text:span text:style-name="T2">[ ] Кратко описание на актива и неговата цел в производството.</text:span></text:p>
      <text:p text:style-name="P1"><text:span text:style-name="T2">[ ] Местоположение на активите в производственото предприятие</text:span></text:p>
      <text:p text:style-name="P1"><text:span text:style-name="T2">[ ] Рангова оценка на критичност (Висока, Средна, Ниска)</text:span></text:p>
      <text:p text:style-name="P1"><text:span text:style-name="T2"><text:s/>(Висок, Среден, Ниско)</text:span></text:p>
      <text:p text:style-name="P1"><text:span text:style-name="T2">[ ] Дата на последна основна ревизия/подмяна</text:span></text:p>
      <text:p text:style-name="P1"><text:span text:style-name="T2">[ ] Списък на свързани системи / взаимозависимости</text:span></text:p>
      <text:p text:style-name="P1"><text:span text:style-name="T2">[ ] Състояние на активи (Експлоатация, Извън експлоатация, Изведен от експлоатация) (Оперативен, Неработещ, Изведен от експлоатация)</text:span></text:p>
      <text:p text:style-name="P1"/>
      <text:p text:style-name="P1"><text:span text:style-name="T1">--- ФУНКЦИОНАЛЕН АНАЛИЗ ---</text:span></text:p>
      <text:p text:style-name="P1"><text:span text:style-name="T2">[ ] Опишете основните функции на оборудването в производствения процес.</text:span></text:p>
      <text:p text:style-name="P1"><text:span text:style-name="T2">[ ] Опишете вторичните или допълнителните функции на оборудването.</text:span></text:p>
      <text:p text:style-name="P1"><text:soft-page-break/><text:span text:style-name="T2">[ ] Каква е критичността на това оборудване за производството?</text:span></text:p>
      <text:p text:style-name="P1"><text:span text:style-name="T2"><text:s/>(Критично – Спиране на производството при провал., Значителен ефект върху производството, Умерен - Минимално въздействие върху производството, Ниско – Минимално въздействие върху производството)</text:span></text:p>
      <text:p text:style-name="P1"><text:span text:style-name="T2">[ ] Очаквана производителност (единици/час) при нормална работа на оборудването.</text:span></text:p>
      <text:p text:style-name="P1"/>
      <text:p text:style-name="P1"><text:span text:style-name="T2">[ ] Избройте всички зависимости на оборудването от други системи или процеси.</text:span></text:p>
      <text:p text:style-name="P1"><text:span text:style-name="T2">[ ] Оборудването част от критична система за безопасност ли е? (Да, Не)</text:span></text:p>
      <text:p text:style-name="P1"><text:span text:style-name="T2">[ ] Опишете всички регулаторни или изисквания за съответствие, свързани с функцията на оборудването.</text:span></text:p>
      <text:p text:style-name="P1"/>
      <text:p text:style-name="P1"><text:span text:style-name="T1">--- ИДЕНТИФИЦИРАНЕ НА РЕЖИМИ НА ОТКАЗ ---</text:span></text:p>
      <text:p text:style-name="P1"><text:span text:style-name="T2">[ ] Опишете възможен начин на отказ.</text:span></text:p>
      <text:p text:style-name="P1"/>
      <text:p text:style-name="P1"><text:span text:style-name="T2">[ ] Категория на режима на отказ (напр. Механичен, Електрически, Хидравличен) (Механичен, Електрически, Хидравличен, пневматичен, Софтуер/Управление</text:span></text:p>
      <text:p text:style-name="P1"><text:span text:style-name="T2">, Друг)</text:span></text:p>
      <text:p text:style-name="P1"><text:span text:style-name="T2">[ ] Очаквана честота на вид повреда (годишно)</text:span></text:p>
      <text:p text:style-name="P1"/>
      <text:p text:style-name="P1"><text:span text:style-name="T2">[ ] Първоначална сериозност на мода на повреда (въздействие върху процеса)</text:span></text:p>
      <text:p text:style-name="P1"><text:span text:style-name="T2"><text:s/>(катастрофален, Критичен, Майор, Умерен, малък)</text:span></text:p>
      <text:p text:style-name="P1"><text:span text:style-name="T2">[ ] Опишете всички видими индикатори или предупредителни знаци на този режим на отказ.</text:span></text:p>
      <text:p text:style-name="P1"><text:span text:style-name="T2">[ ] Кои компоненти са пряко ангажирани в този режим на отказ?</text:span></text:p>
      <text:p text:style-name="P1"/>
      <text:p text:style-name="P1"/>
      <text:p text:style-name="P1"><text:soft-page-break/><text:span text:style-name="T1">--- АНАЛИЗ НА ЕФЕКТИТЕ ОТ НЕУСПЕХИТЕ ---</text:span></text:p>
      <text:p text:style-name="P1"><text:span text:style-name="T2">[ ] Опишете влиянието върху производствения обем.</text:span></text:p>
      <text:p text:style-name="P1"/>
      <text:p text:style-name="P1"><text:span text:style-name="T2">[ ] Опишете въздействието върху качеството на продукта.</text:span></text:p>
      <text:p text:style-name="P1"/>
      <text:p text:style-name="P1"><text:span text:style-name="T2">[ ] Опишете въздействието върху безопасността (на персонала и околната среда).</text:span></text:p>
      <text:p text:style-name="P1"><text:span text:style-name="T2">[ ] Опишете влиянието върху друго оборудване или процеси.</text:span></text:p>
      <text:p text:style-name="P1"><text:span text:style-name="T2">[ ] Приблизително време за престой (часове) поради този вид повреда.</text:span></text:p>
      <text:p text:style-name="P1"/>
      <text:p text:style-name="P1"><text:span text:style-name="T2">[ ] Приблизителна стойност на загубите от производство (USD) поради този механизъм на повреда</text:span></text:p>
      <text:p text:style-name="P1"><text:span text:style-name="T2">[ ] Приблизителна цена за ремонт/подмяна (USD)</text:span></text:p>
      <text:p text:style-name="P1"/>
      <text:p text:style-name="P1"><text:span text:style-name="T2">[ ] Рангова степен на сериозност (1 – Критична, 5 – Лека)</text:span></text:p>
      <text:p text:style-name="P1"><text:span text:style-name="T2"><text:s/>(Критичен, 2 - Основен, 3 - Умерен, 4 – Малък, 5 - Пренебрежимо)</text:span></text:p>
      <text:p text:style-name="P1"/>
      <text:p text:style-name="P1"><text:span text:style-name="T1">--- ИДЕНТИФИЦИРАНЕ НА ПРИЧИНИТЕ ЗА ОТКАЗ ---</text:span></text:p>
      <text:p text:style-name="P1"><text:span text:style-name="T2">[ ] Опишете основната причина за този начин на отказ.</text:span></text:p>
      <text:p text:style-name="P1"><text:span text:style-name="T2">[ ] Изберете всички допринасящи фактори за неуспеха (напр. околна среда, грешка на оператора, дефект на материала). (Околните условия (Температура, Влажност, Вибрации), Проблеми с лубрикирането, Човешка грешка/Обучение, Деградация на материалите, Проектов дефект, Грешка при инсталация</text:span></text:p>
      <text:p text:style-name="P1"><text:span text:style-name="T2">, Проблеми с захранването, Неправилна част/компонент, Други (Посочете в ДЪЛЪГ ТЕКСТ)</text:span></text:p>
      <text:p text:style-name="P1"><text:span text:style-name="T2">)</text:span></text:p>
      <text:p text:style-name="P1"><text:span text:style-name="T2">[ ] Приблизителна честота на възникване на първопричина (напр. пъти на година)</text:span></text:p>
      <text:p text:style-name="P1"><text:soft-page-break/><text:span text:style-name="T2">[ ] Опишете каквито и да е исторически данни или минали случаи, които подкрепят установения първопричина.</text:span></text:p>
      <text:p text:style-name="P1"><text:span text:style-name="T2">[ ] Сериозност на причината (въздействие върху общата системна повреда)</text:span></text:p>
      <text:p text:style-name="P1"><text:span text:style-name="T2"><text:s/>(Критичен, Главен, Умерен, малък)</text:span></text:p>
      <text:p text:style-name="P1"><text:span text:style-name="T2">[ ] Качете всякакви придружаващи документи (напр. дневници за поддръжка, доклади от проверки, резултати от тестове).</text:span></text:p>
      <text:p text:style-name="P1"><text:span text:style-name="T2">[ ] Опишете текущото ниво на контрол или смекчаване на тази първопричина (ако има такова).</text:span></text:p>
      <text:p text:style-name="P1"/>
      <text:p text:style-name="P1"><text:span text:style-name="T1">--- ИЗБОР НА ЗАДАЧА ЗА ПОДДРЪЖКА ---</text:span></text:p>
      <text:p text:style-name="P1"><text:span text:style-name="T2">[ ] Основен вид задача за поддръжка? (Поддръжка, базирана на времето (превантивна), Поддръжка, базирана на състоянието (предиктивна), Изпитване до повреда, Поддръжка, базирана на критичност)</text:span></text:p>
      <text:p text:style-name="P1"><text:span text:style-name="T2">[ ] Честота на задачата (ако е времево базирана)</text:span></text:p>
      <text:p text:style-name="P1"><text:span text:style-name="T2">[ ] Описание на задачата и процедура</text:span></text:p>
      <text:p text:style-name="P1"><text:span text:style-name="T2">[ ] Метод за мониторинг на състоянието (ако е базиран на състоянието) (Анализ на вибрациите, Инфрачервена термография</text:span></text:p>
      <text:p text:style-name="P1"><text:span text:style-name="T2">, Анализ на маслата, Ултразвуково изследване, Анализ на електрическия ток на двигателя (АЕМ)</text:span></text:p>
      <text:p text:style-name="P1"><text:span text:style-name="T2">, Няма.)</text:span></text:p>
      <text:p text:style-name="P1"><text:span text:style-name="T2">[ ] Праг на ограничение</text:span></text:p>
      <text:p text:style-name="P1"><text:span text:style-name="T2">[ ] Дата на първоначално изпълнение на задачата</text:span></text:p>
      <text:p text:style-name="P1"><text:span text:style-name="T2">[ ] Необходими умения за изпълнение на задачата. (Механичен, Електрически, Хидравличен, Програмиране на ПЛС</text:span></text:p>
      <text:p text:style-name="P1"><text:span text:style-name="T2">, Инструментация, Друг)</text:span></text:p>
      <text:p text:style-name="P1"><text:span text:style-name="T2">[ ] Обосновка за избора на задачата</text:span></text:p>
      <text:p text:style-name="P1"><text:span text:style-name="T2">[ ] Приоритетно ниво на задача (Критичен, Висок, Среден, Нисък)</text:span></text:p>
      <text:p text:style-name="P1"/>
      <text:p text:style-name="P1"><text:span text:style-name="T1">--- ВНЕДРЯВАНЕ И ПЛАНИРАНЕ НА ЗАДАЧИ ЗА ПОДДРЪЖКА ---</text:span></text:p>
      <text:p text:style-name="P1"><text:soft-page-break/><text:span text:style-name="T2">[ ] Приоритет на задачите за поддръжка (въз основа на RCM анализ) (критичен, Високо, Среден, Ниско)</text:span></text:p>
      <text:p text:style-name="P1"><text:span text:style-name="T2">[ ] Планирана дата на стартиране на задача</text:span></text:p>
      <text:p text:style-name="P1"><text:span text:style-name="T2">[ ] Планирано Време за Стартиране на Задача</text:span></text:p>
      <text:p text:style-name="P1"><text:span text:style-name="T2">[ ] Приблизителна продължителност на задачата (часове)</text:span></text:p>
      <text:p text:style-name="P1"><text:span text:style-name="T2">[ ] Подробни инструкции за изпълнение на задачата и мерки за безопасност.</text:span></text:p>
      <text:p text:style-name="P1"><text:span text:style-name="T2">[ ] Необходими инструменти и оборудване</text:span></text:p>
      <text:p text:style-name="P1"><text:span text:style-name="T2"><text:s/>(Ръчни инструменти, Електрически инструменти, Специализирано оборудване, Повдигащи устройства, Оборудване за тестване</text:span></text:p>
      <text:p text:style-name="P1"><text:span text:style-name="T2">)</text:span></text:p>
      <text:p text:style-name="P1"><text:span text:style-name="T2">[ ] Необходим опит в поддръжката (Ниво 1 – Основно, Ниво 2 - Средно, Ниво 3 - Напреднали, Ниво 4 - Експерт)</text:span></text:p>
      <text:p text:style-name="P1"><text:span text:style-name="T2">[ ] Приложете съответните документи (напр. схеми, процедури)</text:span></text:p>
      <text:p text:style-name="P1"/>
      <text:p text:style-name="P1"/>
      <text:p text:style-name="P1"><text:span text:style-name="T1">--- ДОКУМЕНТАЦИЯ И ПРЕГЛЕД НА РCM ---</text:span></text:p>
      <text:p text:style-name="P1"><text:span text:style-name="T2">[ ] Обобщение на плана за управление на радиочестотния спектър (RCM)</text:span></text:p>
      <text:p text:style-name="P1"><text:span text:style-name="T2">[ ] Дата на първоначален анализ на съответствието</text:span></text:p>
      <text:p text:style-name="P1"><text:span text:style-name="T2">[ ] Дата на последен преглед на RCM</text:span></text:p>
      <text:p text:style-name="P1"><text:span text:style-name="T2">[ ] Честота на преглед (напр. веднъж на 12 месеца)</text:span></text:p>
      <text:p text:style-name="P1"/>
      <text:p text:style-name="P1"><text:span text:style-name="T2">[ ] Тип рецензия (Пълен преглед, Частичен преглед, Потвърждение – преглед</text:span></text:p>
      <text:p text:style-name="P1"><text:span text:style-name="T2">)</text:span></text:p>
      <text:p text:style-name="P1"><text:span text:style-name="T2">[ ] Обобщение на констатациите от одита и предприетите действия</text:span></text:p>
      <text:p text:style-name="P1"><text:soft-page-break/></text:p>
      <text:p text:style-name="P1"><text:span text:style-name="T2">[ ] Прегледани области (отбележете всички приложими)</text:span></text:p>
      <text:p text:style-name="P1"><text:span text:style-name="T2"><text:s/>(Режими на отказ, Поддържащи задачи</text:span></text:p>
      <text:p text:style-name="P1"><text:span text:style-name="T2">, Честота на задачите, Оценка на критичността, Резервни части – инвентар)</text:span></text:p>
      <text:p text:style-name="P1"><text:span text:style-name="T2">[ ] Подкрепяща документация (напр. актуализирана FMEA)</text:span></text:p>
      <text:p text:style-name="P1"/>
      <text:p text:style-name="P1"><text:span text:style-name="T2">[ ] Име на рецензента</text:span></text:p>
      <text:p text:style-name="P1"><text:span text:style-name="T2">[ ] Подпис на рецензент</text:span></text:p>
      <text:p text:style-name="P1"/>
      <text:p text:style-name="P1"><text:span text:style-name="T1">--- ОБУЧЕНИЕ И КОМУНИКАЦИЯ</text:span></text:p>
      <text:p text:style-name="P1"><text:span text:style-name="T1"><text:s/>---</text:span></text:p>
      <text:p text:style-name="P1"><text:span text:style-name="T2">[ ] Описание на целите на обучението</text:span></text:p>
      <text:p text:style-name="P1"><text:span text:style-name="T2">[ ] Теми, обхванати в обучението за Управление на Рисковете (Изберете всички приложими) (Идентифициране на активи и обхват, Функционален анализ, Идентифициране на режими на отказ, Избор на задача за поддръжка, РCM: Логика и Вземане на Решения, Документация за процедури по поддръжка)</text:span></text:p>
      <text:p text:style-name="P1"><text:span text:style-name="T2">[ ] Брой обучени служители (първоначален)</text:span></text:p>
      <text:p text:style-name="P1"><text:span text:style-name="T2">[ ] Дата на последното обучение за управление на риска</text:span></text:p>
      <text:p text:style-name="P1"><text:span text:style-name="T2">[ ] Обобщение на основните послания от обучението и комуникационна стратегия</text:span></text:p>
      <text:p text:style-name="P1"><text:span text:style-name="T2">[ ] Метод за комуникация относно актуализации/промени в RCM (Екипни срещи</text:span></text:p>
      <text:p text:style-name="P1"><text:span text:style-name="T2">, Имейл известия, Дъски за обяви</text:span></text:p>
      <text:p text:style-name="P1"><text:span text:style-name="T2">, Платформа за дигитална комуникация (напр. Slack, Teams)</text:span></text:p>
      <text:p text:style-name="P1"><text:span text:style-name="T2">)</text:span></text:p>
      <text:p text:style-name="P1"><text:span text:style-name="T2">[ ] Качване на обучителни материали (напр. презентации, ръководства)</text:span></text:p>
      <text:p text:style-name="P1"><text:soft-page-break/></text:p>
      <text:p text:style-name="P1"/>
      <text:p text:style-name="P1"><text:span text:style-name="T1">--- НЕПРЕКЪСНАТО ПОДОБРЕНИЕ И НАБЛЮДЕНИЕ ---</text:span></text:p>
      <text:p text:style-name="P1"><text:span text:style-name="T2">[ ] Тенденция на средното време между повредите (MTBF)</text:span></text:p>
      <text:p text:style-name="P1"><text:span text:style-name="T2">[ ] Тенденция на средното време за отстраняване на повреда (MTTR)</text:span></text:p>
      <text:p text:style-name="P1"><text:span text:style-name="T2">[ ] Процент на неуспехи (Неуспехи на единица време)</text:span></text:p>
      <text:p text:style-name="P1"><text:span text:style-name="T2">[ ] Отклонение от изпълнение на планирана задача за поддръжка? (Навреме, Забавен, Не завършено)</text:span></text:p>
      <text:p text:style-name="P1"><text:span text:style-name="T2">[ ] Наблюдения и Бележки относно Ефективността на Оборудването</text:span></text:p>
      <text:p text:style-name="P1"><text:span text:style-name="T2">[ ] Дата на последен преглед на RCM</text:span></text:p>
      <text:p text:style-name="P1"><text:span text:style-name="T2">[ ] Има ли идентифицирани области за потенциално подобрение? (Ефективност на задачите, Честота на задачите, Наличност на части, Обучаващи нужди</text:span></text:p>
      <text:p text:style-name="P1"><text:span text:style-name="T2">, Точност на документацията)</text:span></text:p>
      <text:p text:style-name="P1"><text:span text:style-name="T2">[ ] Обобщение на дискусия за ефективността на плана за управление на рис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7.954000000</meta:creation-date>
    <dc:date>2026-06-22T13:38:07.954000000</dc:date>
    <meta:document-statistic meta:table-count="0" meta:image-count="0" meta:object-count="0" meta:page-count="7" meta:paragraph-count="115" meta:word-count="1096" meta:character-count="7369" meta:non-whitespace-character-count="6372"/>
    <meta:generator>LibreOffice/24.2.7.2$Linux_X86_64 LibreOffice_project/420$Build-2</meta:generator>
  </office:meta>
</office:document-meta>
</file>