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ca3c73f1a3e3e2c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mögensidentifikation und Umfangsbeschrei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ögenswertbezeich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ögens-ID / 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s Vermögenswerts und seines Zwecks in der Ferti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Vermögenswerte innerhalb der Produktionsstät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tikalitätsgrad (Hoch, Mittel, Niedrig)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roßen Überholung/Austaus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r vernetzten Systeme / Wechselwirkung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lagestatus (Betriebsbereit, Außerbetriebnahme, Abgeschaltet)</text:p>
            <text:p> (SELECTION options: betrieblich, Außer Betrieb</text:p>
            <text:p>, stillgeleg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ktional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Hauptfunktion(en) der Ausrüstung im Produktionsproz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sekundären oder unterstützenden Funktionen der Ausrüst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kritisch ist diese Ausrüstung für die Produktion? (SELECTION options: Kritisch – Produktionsstopp bei Ausfall, Erhebliche Produktionsauswirkungen, Moderater – Geringe Produktionsauswirkungen, Gering – Minimale Produktionsauswirk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Produktionsleistung (Stück/Stunde) bei normalem Gerätebetrieb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hren Sie alle Abhängigkeiten der Ausrüstung von anderen Systemen oder Prozessen auf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hört die Ausrüstung zu einem kritischen Sicherheitssystem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regulatorischen oder Compliance-Anforderungen im Zusammenhang mit der Funktion des Gerä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hlermodusidentif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möglichen Ausfallmodu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allmodus-Kategorie (z. B. Mechanisch, Elektrisch, Hydraulisch) (SELECTION options: Mechanisch, elektrisch, Hydraulisch, pneumatisch, Software/Steue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usfallwahrscheinlichkeit (pro 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 Schwere des Ausfallmodus (Auswirkungen auf den Prozess) (SELECTION options: katastrophal, Kritisch, Major, mäßig, G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ichtbare Indikatoren oder Warnzeichen für diesen Ausfallszenari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Komponenten sind direkt an diesem Ausfallmodus beteiligt?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hlerauswirkungen 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uswirkungen auf die Produktionsleist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uswirkungen auf die Produktqualitä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irkungen auf die Sicherheit (Personal und Umwelt) beschreib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uswirkungen auf andere Geräte oder Prozes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usfallzeit (Stunden) aufgrund dieses Ausfallmod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Produktionsausfall (USD) aufgrund dieses Fehlermod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paratur-/Ersatzkoste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-Bewertung (1-Kritisch, 5-Geringfügig) (SELECTION options: Kritisch, 2 – Haupt, 3 – Mäßig, 4 – Nebensächlich, 5 – Vernachlässigb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hlerursachen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Hauptursache des Ausfallmodu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hlen Sie alle beitragenden Faktoren für den Ausfall aus (z. B. Umgebung, Bedienfehler, Materialfehler). (SELECTION options: Umgebungsbedingungen (Temperatur, Luftfeuchtigkeit, Vibration), Schmierprobleme, Bedienungsfehler/Schulung, Materialabbau, Gestaltungsfehler, Installationsfehler, Probleme mit der Stromversorgung, Falsches Teil/Komponente, Sonstiges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Häufigkeit des Ursachenauftretens (z. B. pro 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historische Daten oder Vorfälle aus der Vergangenheit, die die identifizierte Ursache stütz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der Ursachenanalyse (Auswirkung auf den Systemausfall) (SELECTION options: Kritisch, Befehlshaber, Mäßig, Nebensäch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laden Sie alle relevanten Dokumente (z. B. Wartungsprotokolle, Prüfberichte, Testergebnisse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ktuellen Grad der Kontrolle oder Minderung für diese Ursache (falls vorhanden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swertauswahl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auptwartungsaufgabentyp? (SELECTION options: Zeitgesteuerte Wartung (Vorbeugend), Zustandsorientierte Wartung (vorausschauend), Run-to-Failure (RTLF)</text:p>
            <text:p>, Funktionsbezogene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abenhäufigkeit (bei zeitbasierter Ausfüh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abenbeschreibung &amp; 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überwachungsverfahren (falls bedarfsgesteuert) (SELECTION options: Schwingungsanalyse, Infrarotthermografie, Ölanalyse, Ultraschallprüfung, Motorkurrentsignaturanalyse (MCSA)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nz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r Umsetz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Fähigkeiten zur Aufgabenbewältigung (SELECTION options: Mechanisch, Elektrisch, hydraulisch, SPS-Programmierung, Instrumentati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Aufgabenstel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abenprioritätsstufe (SELECTION options: Kritisch, Hoch, Mittel, Niedr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: Aufgabenumsetzung und -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aufgabenpriorität (basierend auf RCM-Analyse) (SELECTION options: Kritisch,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Start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Startzeit der Aufgab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ufgabenbearbeitungsdauer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ufgabenanweisungen und Sicherheitsvorkeh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Werkzeuge und Ausrüstung (SELECTION options: Handwerkzeuge, Elektrowerkzeuge, Spezialausrüstung, Hebevorrichtungen, Prüfausrüs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s Wartungswissenstand (SELECTION options: Level 1 – Grundlegend, Stufe 2 – Mittelstufe, Level 3 – Fortgeschritten, Stufe 4 – Expe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relevante Dokumente bei (z. B. Diagramme, Verfahren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CM-Dokumentation &amp; 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RCM-Plan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RCM-Analy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CM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frequenz (z. B. alle 12 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typ (SELECTION options: Vollständiger Bericht, Teilweise Bewertung, Bestätigungsüber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ergebnisse und Maßnahme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Überprüfte Bereiche (alle zutreffenden ankreuzen)</text:p>
            <text:p> (SELECTION options: Ausfallarten, Wartungsarbeiten, Aufgabenhäufigkeit, Kritikalitätsbewertung, Ersatzteilbest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aktualisierte FE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Prüf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utachtungs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und 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 der Schu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, die in der RCM-Schulung behandelt werden (Mehrfachauswahl) (SELECTION options: Vermögensidentifizierung &amp; Umfang, Funktionale Analysis, Fehlermodusidentifizierung, Wartungswartungsauswahl, RCM-Logik &amp; Entscheidungsfindung, Wartungsverfahrensdoku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Personen (Anfangsbest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CM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Kernbotschaften der Schulung &amp; Kommunikationsstrateg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methode für RCM-Updates/Änderungen (SELECTION options: Team Besprechungen, E-Mail-Benachrichtigungen, Diskussionsforen, Digitale Kommunikationsplattform (z. B. Slack, Tea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materialien-Upload (z. B. Präsentationen, Anleitung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inuierliche Verbesserung und 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BF-Tr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zeit-Tr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allrate (Anzahl der Ausfälle pro Zeitei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vom geplanten Abschluss von Wartungsarbeiten? (SELECTION options: Pünktlich, Verspätet, Nicht abgeschloss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und Anmerkungen zur Geräte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CM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Verbesserungspotenziale identifiziert? (SELECTION options: Aufgabeneffektivität, Aufgabenhäufigkeit, Teileverfügbarkeit, Schulungsbedarf, Dokumentationsrichtig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Diskussion über die Effektivität des RCM-Pla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