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TUNGSPRÜFLISTE FÜR ZUVERLÄSSIGKEITSORIENTIERTE WARTUNG (ZOW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MÖGENSIDENTIFIKATION UND UMFANGSBESCHREIBUNG ---</text:span></text:p>
      <text:p text:style-name="P1"><text:span text:style-name="T2">[ ] Vermögenswertbezeichnung</text:span></text:p>
      <text:p text:style-name="P1"><text:span text:style-name="T2">[ ] Vermögens-ID / Seriennummer</text:span></text:p>
      <text:p text:style-name="P1"><text:span text:style-name="T2">[ ] Kurze Beschreibung des Vermögenswerts und seines Zwecks in der Fertigung</text:span></text:p>
      <text:p text:style-name="P1"><text:span text:style-name="T2">[ ] Standort der Vermögenswerte innerhalb der Produktionsstätte</text:span></text:p>
      <text:p text:style-name="P1"><text:span text:style-name="T2">[ ] Kritikalitätsgrad (Hoch, Mittel, Niedrig) (Hoch, Mittel, Niedrig)</text:span></text:p>
      <text:p text:style-name="P1"><text:span text:style-name="T2">[ ] Datum der letzten großen Überholung/Austausch</text:span></text:p>
      <text:p text:style-name="P1"><text:span text:style-name="T2">[ ] Liste der vernetzten Systeme / Wechselwirkungen</text:span></text:p>
      <text:p text:style-name="P1"><text:span text:style-name="T2">[ ] Anlagestatus (Betriebsbereit, Außerbetriebnahme, Abgeschaltet)</text:span></text:p>
      <text:p text:style-name="P1"><text:span text:style-name="T2"><text:s/>(betrieblich, Außer Betrieb</text:span></text:p>
      <text:p text:style-name="P1"><text:span text:style-name="T2">, stillgelegt)</text:span></text:p>
      <text:p text:style-name="P1"/>
      <text:p text:style-name="P1"><text:span text:style-name="T1">--- FUNKTIONALANALYSIS ---</text:span></text:p>
      <text:p text:style-name="P1"><text:span text:style-name="T2">[ ] Beschreiben Sie die Hauptfunktion(en) der Ausrüstung im Produktionsprozess.</text:span></text:p>
      <text:p text:style-name="P1"><text:span text:style-name="T2">[ ] Beschreiben Sie die sekundären oder unterstützenden Funktionen der Ausrüstung.</text:span></text:p>
      <text:p text:style-name="P1"><text:soft-page-break/><text:span text:style-name="T2">[ ] Wie kritisch ist diese Ausrüstung für die Produktion? (Kritisch – Produktionsstopp bei Ausfall, Erhebliche Produktionsauswirkungen, Moderater – Geringe Produktionsauswirkungen, Gering – Minimale Produktionsauswirkungen)</text:span></text:p>
      <text:p text:style-name="P1"><text:span text:style-name="T2">[ ] Geschätzte Produktionsleistung (Stück/Stunde) bei normalem Gerätebetrieb.</text:span></text:p>
      <text:p text:style-name="P1"><text:span text:style-name="T2">[ ] Führen Sie alle Abhängigkeiten der Ausrüstung von anderen Systemen oder Prozessen auf.</text:span></text:p>
      <text:p text:style-name="P1"><text:span text:style-name="T2">[ ] Gehört die Ausrüstung zu einem kritischen Sicherheitssystem? (Ja., Nein)</text:span></text:p>
      <text:p text:style-name="P1"><text:span text:style-name="T2">[ ] Beschreiben Sie alle regulatorischen oder Compliance-Anforderungen im Zusammenhang mit der Funktion des Geräts.</text:span></text:p>
      <text:p text:style-name="P1"/>
      <text:p text:style-name="P1"><text:span text:style-name="T1">--- FEHLERMODUSIDENTIFIKATION ---</text:span></text:p>
      <text:p text:style-name="P1"><text:span text:style-name="T2">[ ] Beschreiben Sie den möglichen Ausfallmodus.</text:span></text:p>
      <text:p text:style-name="P1"><text:span text:style-name="T2">[ ] Ausfallmodus-Kategorie (z. B. Mechanisch, Elektrisch, Hydraulisch) (Mechanisch, elektrisch, Hydraulisch, pneumatisch, Software/Steuerung, Andere)</text:span></text:p>
      <text:p text:style-name="P1"><text:span text:style-name="T2">[ ] Geschätzte Ausfallwahrscheinlichkeit (pro Jahr)</text:span></text:p>
      <text:p text:style-name="P1"><text:span text:style-name="T2">[ ] Anfängliche Schwere des Ausfallmodus (Auswirkungen auf den Prozess) (katastrophal, Kritisch, Major, mäßig, Gering)</text:span></text:p>
      <text:p text:style-name="P1"><text:span text:style-name="T2">[ ] Beschreiben Sie sichtbare Indikatoren oder Warnzeichen für diesen Ausfallszenario.</text:span></text:p>
      <text:p text:style-name="P1"><text:span text:style-name="T2">[ ] Welche Komponenten sind direkt an diesem Ausfallmodus beteiligt?</text:span></text:p>
      <text:p text:style-name="P1"/>
      <text:p text:style-name="P1"><text:span text:style-name="T1">--- FEHLERAUSWIRKUNGEN ANALYSE ---</text:span></text:p>
      <text:p text:style-name="P1"><text:span text:style-name="T2">[ ] Beschreiben Sie die Auswirkungen auf die Produktionsleistung.</text:span></text:p>
      <text:p text:style-name="P1"><text:span text:style-name="T2">[ ] Beschreiben Sie die Auswirkungen auf die Produktqualität.</text:span></text:p>
      <text:p text:style-name="P1"><text:span text:style-name="T2">[ ] Auswirkungen auf die Sicherheit (Personal und Umwelt) beschreiben</text:span></text:p>
      <text:p text:style-name="P1"><text:span text:style-name="T2">[ ] Beschreiben Sie die Auswirkungen auf andere Geräte oder Prozesse.</text:span></text:p>
      <text:p text:style-name="P1"><text:span text:style-name="T2">[ ] Geschätzte Ausfallzeit (Stunden) aufgrund dieses Ausfallmodus</text:span></text:p>
      <text:p text:style-name="P1"><text:span text:style-name="T2">[ ] Geschätzter Produktionsausfall (USD) aufgrund dieses Fehlermodus</text:span></text:p>
      <text:p text:style-name="P1"><text:soft-page-break/><text:span text:style-name="T2">[ ] Geschätzte Reparatur-/Ersatzkosten (USD)</text:span></text:p>
      <text:p text:style-name="P1"><text:span text:style-name="T2">[ ] Schweregrad-Bewertung (1-Kritisch, 5-Geringfügig) (Kritisch, 2 – Haupt, 3 – Mäßig, 4 – Nebensächlich, 5 – Vernachlässigbar)</text:span></text:p>
      <text:p text:style-name="P1"/>
      <text:p text:style-name="P1"><text:span text:style-name="T1">--- FEHLERURSACHENANALYSE ---</text:span></text:p>
      <text:p text:style-name="P1"><text:span text:style-name="T2">[ ] Beschreiben Sie die Hauptursache des Ausfallmodus.</text:span></text:p>
      <text:p text:style-name="P1"><text:span text:style-name="T2">[ ] Wählen Sie alle beitragenden Faktoren für den Ausfall aus (z. B. Umgebung, Bedienfehler, Materialfehler). (Umgebungsbedingungen (Temperatur, Luftfeuchtigkeit, Vibration), Schmierprobleme, Bedienungsfehler/Schulung, Materialabbau, Gestaltungsfehler, Installationsfehler, Probleme mit der Stromversorgung, Falsches Teil/Komponente, Sonstiges (in LANGTEXT angeben))</text:span></text:p>
      <text:p text:style-name="P1"><text:span text:style-name="T2">[ ] Geschätzte Häufigkeit des Ursachenauftretens (z. B. pro Jahr)</text:span></text:p>
      <text:p text:style-name="P1"><text:span text:style-name="T2">[ ] Beschreiben Sie historische Daten oder Vorfälle aus der Vergangenheit, die die identifizierte Ursache stützen.</text:span></text:p>
      <text:p text:style-name="P1"><text:span text:style-name="T2">[ ] Schweregrad der Ursachenanalyse (Auswirkung auf den Systemausfall) (Kritisch, Befehlshaber, Mäßig, Nebensächlich)</text:span></text:p>
      <text:p text:style-name="P1"><text:span text:style-name="T2">[ ] Bitte laden Sie alle relevanten Dokumente (z. B. Wartungsprotokolle, Prüfberichte, Testergebnisse) hoch.</text:span></text:p>
      <text:p text:style-name="P1"><text:span text:style-name="T2">[ ] Beschreiben Sie den aktuellen Grad der Kontrolle oder Minderung für diese Ursache (falls vorhanden).</text:span></text:p>
      <text:p text:style-name="P1"/>
      <text:p text:style-name="P1"><text:span text:style-name="T1">--- WARTUNGSWERTAUSWAHL ---</text:span></text:p>
      <text:p text:style-name="P1"><text:span text:style-name="T2">[ ] Hauptwartungsaufgabentyp? (Zeitgesteuerte Wartung (Vorbeugend), Zustandsorientierte Wartung (vorausschauend), Run-to-Failure (RTLF)</text:span></text:p>
      <text:p text:style-name="P1"><text:span text:style-name="T2">, Funktionsbezogene Wartung)</text:span></text:p>
      <text:p text:style-name="P1"><text:span text:style-name="T2">[ ] Aufgabenhäufigkeit (bei zeitbasierter Ausführung)</text:span></text:p>
      <text:p text:style-name="P1"><text:span text:style-name="T2">[ ] Aufgabenbeschreibung &amp; Verfahren</text:span></text:p>
      <text:p text:style-name="P1"><text:span text:style-name="T2">[ ] Zustandsüberwachungsverfahren (falls bedarfsgesteuert) (Schwingungsanalyse, Infrarotthermografie, Ölanalyse, Ultraschallprüfung, Motorkurrentsignaturanalyse (MCSA), Kein.)</text:span></text:p>
      <text:p text:style-name="P1"><text:span text:style-name="T2">[ ] Grenzwert</text:span></text:p>
      <text:p text:style-name="P1"><text:span text:style-name="T2">[ ] Erster Umsetzungstermin</text:span></text:p>
      <text:p text:style-name="P1"><text:span text:style-name="T2">[ ] Erforderliche Fähigkeiten zur Aufgabenbewältigung (Mechanisch, Elektrisch, hydraulisch, SPS-Programmierung, Instrumentation, Andere)</text:span></text:p>
      <text:p text:style-name="P1"><text:soft-page-break/><text:span text:style-name="T2">[ ] Begründung für die Aufgabenstellung</text:span></text:p>
      <text:p text:style-name="P1"><text:span text:style-name="T2">[ ] Aufgabenprioritätsstufe (Kritisch, Hoch, Mittel, Niedrig)</text:span></text:p>
      <text:p text:style-name="P1"/>
      <text:p text:style-name="P1"><text:span text:style-name="T1">--- WARTUNG: AUFGABENUMSETZUNG UND -PLANUNG ---</text:span></text:p>
      <text:p text:style-name="P1"><text:span text:style-name="T2">[ ] Wartungsaufgabenpriorität (basierend auf RCM-Analyse) (Kritisch, Hoch, Mittel, Niedrig)</text:span></text:p>
      <text:p text:style-name="P1"><text:span text:style-name="T2">[ ] Geplanter Starttermin</text:span></text:p>
      <text:p text:style-name="P1"><text:span text:style-name="T2">[ ] Geplante Startzeit der Aufgabe</text:span></text:p>
      <text:p text:style-name="P1"><text:span text:style-name="T2">[ ] Geschätzte Aufgabenbearbeitungsdauer (Stunden)</text:span></text:p>
      <text:p text:style-name="P1"><text:span text:style-name="T2">[ ] Detaillierte Aufgabenanweisungen und Sicherheitsvorkehrungen</text:span></text:p>
      <text:p text:style-name="P1"><text:span text:style-name="T2">[ ] Erforderliche Werkzeuge und Ausrüstung (Handwerkzeuge, Elektrowerkzeuge, Spezialausrüstung, Hebevorrichtungen, Prüfausrüstung)</text:span></text:p>
      <text:p text:style-name="P1"><text:span text:style-name="T2">[ ] Erforderliches Wartungswissenstand (Level 1 – Grundlegend, Stufe 2 – Mittelstufe, Level 3 – Fortgeschritten, Stufe 4 – Experte)</text:span></text:p>
      <text:p text:style-name="P1"><text:span text:style-name="T2">[ ] Fügen Sie relevante Dokumente bei (z. B. Diagramme, Verfahren).</text:span></text:p>
      <text:p text:style-name="P1"/>
      <text:p text:style-name="P1"><text:span text:style-name="T1">--- RCM-DOKUMENTATION &amp; -ÜBERPRÜFUNG ---</text:span></text:p>
      <text:p text:style-name="P1"><text:span text:style-name="T2">[ ] Zusammenfassung der RCM-Planbeschreibung</text:span></text:p>
      <text:p text:style-name="P1"><text:span text:style-name="T2">[ ] Datum der ersten RCM-Analyse</text:span></text:p>
      <text:p text:style-name="P1"><text:span text:style-name="T2">[ ] Datum der letzten RCM-Überprüfung</text:span></text:p>
      <text:p text:style-name="P1"><text:span text:style-name="T2">[ ] Überprüfungsfrequenz (z. B. alle 12 Monate)</text:span></text:p>
      <text:p text:style-name="P1"><text:span text:style-name="T2">[ ] Bewertungstyp (Vollständiger Bericht, Teilweise Bewertung, Bestätigungsüberprüfung)</text:span></text:p>
      <text:p text:style-name="P1"><text:span text:style-name="T2">[ ] Zusammenfassung der Prüfergebnisse und Maßnahmen</text:span></text:p>
      <text:p text:style-name="P1"><text:span text:style-name="T2">[ ] Überprüfte Bereiche (alle zutreffenden ankreuzen)</text:span></text:p>
      <text:p text:style-name="P1"><text:soft-page-break/><text:span text:style-name="T2"><text:s/>(Ausfallarten, Wartungsarbeiten, Aufgabenhäufigkeit, Kritikalitätsbewertung, Ersatzteilbestand)</text:span></text:p>
      <text:p text:style-name="P1"><text:span text:style-name="T2">[ ] Unterstützende Dokumentation (z. B. aktualisierte FEA)</text:span></text:p>
      <text:p text:style-name="P1"><text:span text:style-name="T2">[ ] Name des Prüfers</text:span></text:p>
      <text:p text:style-name="P1"><text:span text:style-name="T2">[ ] Begutachtungs-Unterschrift</text:span></text:p>
      <text:p text:style-name="P1"/>
      <text:p text:style-name="P1"><text:span text:style-name="T1">--- SCHULUNG UND KOMMUNIKATION ---</text:span></text:p>
      <text:p text:style-name="P1"><text:span text:style-name="T2">[ ] Ziele der Schulung</text:span></text:p>
      <text:p text:style-name="P1"><text:span text:style-name="T2">[ ] Themen, die in der RCM-Schulung behandelt werden (Mehrfachauswahl) (Vermögensidentifizierung &amp; Umfang, Funktionale Analysis, Fehlermodusidentifizierung, Wartungswartungsauswahl, RCM-Logik &amp; Entscheidungsfindung, Wartungsverfahrensdokumentation)</text:span></text:p>
      <text:p text:style-name="P1"><text:span text:style-name="T2">[ ] Anzahl der geschulten Personen (Anfangsbestand)</text:span></text:p>
      <text:p text:style-name="P1"><text:span text:style-name="T2">[ ] Datum der letzten RCM-Schulung</text:span></text:p>
      <text:p text:style-name="P1"><text:span text:style-name="T2">[ ] Zusammenfassung der Kernbotschaften der Schulung &amp; Kommunikationsstrategie</text:span></text:p>
      <text:p text:style-name="P1"><text:span text:style-name="T2">[ ] Kommunikationsmethode für RCM-Updates/Änderungen (Team Besprechungen, E-Mail-Benachrichtigungen, Diskussionsforen, Digitale Kommunikationsplattform (z. B. Slack, Teams))</text:span></text:p>
      <text:p text:style-name="P1"><text:span text:style-name="T2">[ ] Schulungsmaterialien-Upload (z. B. Präsentationen, Anleitungen)</text:span></text:p>
      <text:p text:style-name="P1"/>
      <text:p text:style-name="P1"><text:span text:style-name="T1">--- KONTINUIERLICHE VERBESSERUNG UND ÜBERWACHUNG ---</text:span></text:p>
      <text:p text:style-name="P1"><text:span text:style-name="T2">[ ] MTBF-Trend</text:span></text:p>
      <text:p text:style-name="P1"><text:span text:style-name="T2">[ ] Reparaturzeit-Trend</text:span></text:p>
      <text:p text:style-name="P1"><text:span text:style-name="T2">[ ] Ausfallrate (Anzahl der Ausfälle pro Zeiteinheit)</text:span></text:p>
      <text:p text:style-name="P1"><text:span text:style-name="T2">[ ] Abweichung vom geplanten Abschluss von Wartungsarbeiten? (Pünktlich, Verspätet, Nicht abgeschlossen.)</text:span></text:p>
      <text:p text:style-name="P1"><text:span text:style-name="T2">[ ] Beobachtungen und Anmerkungen zur Geräteperformance</text:span></text:p>
      <text:p text:style-name="P1"><text:span text:style-name="T2">[ ] Datum der letzten RCM-Überprüfung</text:span></text:p>
      <text:p text:style-name="P1"><text:soft-page-break/><text:span text:style-name="T2">[ ] Wurden Verbesserungspotenziale identifiziert? (Aufgabeneffektivität, Aufgabenhäufigkeit, Teileverfügbarkeit, Schulungsbedarf, Dokumentationsrichtigkeit)</text:span></text:p>
      <text:p text:style-name="P1"><text:span text:style-name="T2">[ ] Zusammenfassung der Diskussion über die Effektivität des RCM-Pla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reliability-centered-maintenance-rc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12.624000000</meta:creation-date>
    <dc:date>2026-06-22T11:28:12.624000000</dc:date>
    <meta:document-statistic meta:table-count="0" meta:image-count="0" meta:object-count="0" meta:page-count="6" meta:paragraph-count="98" meta:word-count="818" meta:character-count="7036" meta:non-whitespace-character-count="6303"/>
    <meta:generator>LibreOffice/24.2.7.2$Linux_X86_64 LibreOffice_project/420$Build-2</meta:generator>
  </office:meta>
</office:document-meta>
</file>