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e73c56655ea55f3e9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de Activos y Definición del Alc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/Denominación del activ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activo / Número de ser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activo y su propósito en la fabric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os activos dentro de la planta de fabricació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Criticidad (Alta, Media, Baja) (SELECTION options: Alto, Mediano.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novación/reemplazo importa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Sistemas Conectados / Interdependenc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Activo (Operativo, Fuera de Servicio, Desmantelado) (SELECTION options: operativo, Fuera de servicio, Desmantel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funci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(s) función(es) principal(es) del equipo en el proceso de fabric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funciones secundarias o de apoyo del equip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la importancia crítica de este equipo para la producción? (SELECTION options: Crítico – Suspender la producción en caso de fallo., Impacto Significativo en la Producción, Impacto moderado - Impacto menor en la producción, Bajo – Impacto Mínimo en la Produ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ción estimada (unidades/hora) si el equipo funciona normalmen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umere las dependencias que el equipo tiene de otros sistemas o proces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equipo forma parte de un sistema de seguridad crítico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equisito regulatorio o de cumplimiento relacionado con la función del equip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de Modos de Fal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modo de fallo potencial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egoría de Modo de Fallo (p. ej., Mecánico, Eléctrico, Hidráulico) (SELECTION options: mecánico, Eléctrico, hidráulico, neumático, Software/Control</text:p>
            <text:p>, Otr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estimada de fallo (por añ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Inicial del Modo de Fallo (Impacto en el Proceso) (SELECTION options: Catastrófico, Crítico, Mayor, Moderado, Men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indicador visible o señal de advertencia de esta modalidad de fall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componentes están directamente implicados en este modo de fallo?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Efectos de Fal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impacto en la produc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impacto en la calidad del produc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impacto en la seguridad (personal y medio ambient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impacto en otros equipos o proces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estimado de inactividad (horas) debido a este modo de fallo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del costo de pérdida de producción (USD) debido a este modo de fall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Reparación/Reemplazo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ificación de Severidad (1-Crítico, 5-Menor)</text:p>
            <text:p> (SELECTION options: Crítico/a, 2 - Importante, 3 - Moderado, 4 - Menor, 5 - Despreci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de la causa del fall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e la causa principal del modo de fallo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one todos los factores contribuyentes a la falla (p. ej., entorno, error del operador, defecto del material). (SELECTION options: Condiciones ambientales (Temperatura, Humedad, Vibración), Problemas de lubricación, Error del Operador/Formación, Degradación de materiales, Defecto de diseño, Error de instalación, Problemas de alimentación eléctrica, Pieza/Componente incorrecta, Otro (Especificar en TEXTO_LARGO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estimada de ocurrencia de la causa raíz (p. ej., veces por añ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to histórico o incidentes pasados que respalden la causa raíz identific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de la causa raíz (impacto en la falla general del sistema) (SELECTION options: Crítico, Mayor, Moderado, Men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cualquier documentación de respaldo (p. ej., registros de mantenimiento, informes de inspección, resultados de prueba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nivel actual de control o mitigación para esta causa raíz (si existe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ección de tareas de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po de tarea de mantenimiento principal? (SELECTION options: Mantenimiento Basado en el Tiempo (Preventivo), Mantenimiento Basado en Condiciones (Predictivo), Análisis de Fallos en Curso (AFC), Mantenimiento Basado en la Critic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 tarea (si es basada en el tiem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tarea y procedimiento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Monitoreo de Condiciones (si es basado en la condición) (SELECTION options: Análisis de vibraciones</text:p>
            <text:p>, Termografía infrarroja, Análisis de Aceites, Pruebas Ultrasónicas, Análisis de la Firma de la Corriente del Motor (AFCM)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umbral de condi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lementación inicial de la tare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ilidades requeridas para la finalización de la tarea. (SELECTION options: Mecánico, Eléctrico, Hidráulico, Programación de PLCs, Instrumentació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selección de la tare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prioridad de la tarea (SELECTION options: Crítico/a, Alto, Mediano</text:p>
            <text:p>, Baj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ción y programación de tareas de mantenimien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oridad de Tareas de Mantenimiento (Basado en Análisis RCM) (SELECTION options: Crítico, Alto, Medio</text:p>
            <text:p>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tare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tare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estimada de la tarea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detalladas de la tarea y precauciones de segurida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ramientas y equipos necesarios (SELECTION options: Herramientas manuales, Herramientas eléctricas, Equipo especializado, Dispositivos de elevación, Equipo de prue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ompetencia en mantenimiento requerido (SELECTION options: Nivel 1 – Básico, Nivel 2 - Intermedio, Nivel 3 – Avanzado, Nivel 4 - Exp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documentación relevante (p. ej., diagramas, procedimiento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Revisión de RC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Narrativa del Plan RC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análisis inicial de la conform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RC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evisión (p. ej., cada 12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seña (SELECTION options: Reseña completa, Revisión parcial, Revisión de confirm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y Acciones de Revi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revisión consideradas (marque todas las que correspondan) (SELECTION options: Modos de fallo, Tareas de mantenimiento, Frecuencia de tareas, Evaluación de la criticidad, Inventario de Repues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AMFE actualizad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revis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Comun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objetivos de form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cubiertos en la capacitación de RCM (Seleccione todas las que correspondan) (SELECTION options: Identificación de Activos y Alcance, Análisis funcional, Identificación de Modos de Fallo, Selección de Tareas de Mantenimiento, Lógica y Toma de Decisiones RCM, Documentación de Procedimientos de Manten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capacitado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esión de capacitación del RC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Mensajes Clave de la Capacitación y Estrategia de Comunicació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Comunicación para Actualizaciones/Cambios del RCM (SELECTION options: Reuniones de equipo, Notificaciones por correo electrónico</text:p>
            <text:p>, Tableros de anuncios, Plataforma de comunicación digital (p. ej., Slack, Teams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 Material de Capacitación (p. ej., Presentaciones, Guí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jora Continua y Monitore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dencia del Tiempo Medio Entre Fallos (TME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encia del Tiempo Medio de Reparación (TM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Fallos (Fallos por Unidad de Tiem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esviación del cumplimiento de la tarea de mantenimiento planificada? (SELECTION options: A tiempo, Retrasado., No comple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y Notas sobre el Rendimiento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RC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identificado áreas de posible mejora? (SELECTION options: Efectividad de las tareas, Frecuencia de tareas, Disponibilidad de repuestos, Necesidades de formación, Precisión de la document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Discusión sobre la Efectividad del Plan de Mantenimiento Correctivo (RCM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