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CENTRADO EN LA FIABILIDAD (RC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ACTIVOS Y DEFINICIÓN DEL ALCANCE ---</text:span></text:p>
      <text:p text:style-name="P1"><text:span text:style-name="T2">[ ] Nombre/Denominación del activo</text:span></text:p>
      <text:p text:style-name="P1"><text:span text:style-name="T2">[ ] Identificador de activo / Número de serie</text:span></text:p>
      <text:p text:style-name="P1"><text:span text:style-name="T2">[ ] Breve descripción del activo y su propósito en la fabricación.</text:span></text:p>
      <text:p text:style-name="P1"><text:span text:style-name="T2">[ ] Ubicación de los activos dentro de la planta de fabricación</text:span></text:p>
      <text:p text:style-name="P1"><text:span text:style-name="T2">[ ] Clasificación de Criticidad (Alta, Media, Baja) (Alto, Mediano., Bajo)</text:span></text:p>
      <text:p text:style-name="P1"><text:span text:style-name="T2">[ ] Fecha de la última renovación/reemplazo importante</text:span></text:p>
      <text:p text:style-name="P1"><text:span text:style-name="T2">[ ] Lista de Sistemas Conectados / Interdependencias</text:span></text:p>
      <text:p text:style-name="P1"><text:span text:style-name="T2">[ ] Estado del Activo (Operativo, Fuera de Servicio, Desmantelado) (operativo, Fuera de servicio, Desmantelado)</text:span></text:p>
      <text:p text:style-name="P1"/>
      <text:p text:style-name="P1"><text:span text:style-name="T1">--- ANÁLISIS FUNCIONAL ---</text:span></text:p>
      <text:p text:style-name="P1"><text:span text:style-name="T2">[ ] Describa la(s) función(es) principal(es) del equipo en el proceso de fabricación.</text:span></text:p>
      <text:p text:style-name="P1"><text:span text:style-name="T2">[ ] Describa las funciones secundarias o de apoyo del equipo.</text:span></text:p>
      <text:p text:style-name="P1"><text:span text:style-name="T2">[ ] ¿Cuál es la importancia crítica de este equipo para la producción? (Crítico – Suspender la producción en caso de fallo., Impacto Significativo en la Producción, Impacto moderado - Impacto menor en la producción, Bajo – Impacto Mínimo en la Producción)</text:span></text:p>
      <text:p text:style-name="P1"><text:span text:style-name="T2">[ ] Producción estimada (unidades/hora) si el equipo funciona normalmente.</text:span></text:p>
      <text:p text:style-name="P1"><text:soft-page-break/><text:span text:style-name="T2">[ ] Enumere las dependencias que el equipo tiene de otros sistemas o procesos.</text:span></text:p>
      <text:p text:style-name="P1"><text:span text:style-name="T2">[ ] ¿El equipo forma parte de un sistema de seguridad crítico? (Sí., No)</text:span></text:p>
      <text:p text:style-name="P1"><text:span text:style-name="T2">[ ] Describa cualquier requisito regulatorio o de cumplimiento relacionado con la función del equipo.</text:span></text:p>
      <text:p text:style-name="P1"/>
      <text:p text:style-name="P1"><text:span text:style-name="T1">--- IDENTIFICACIÓN DE MODOS DE FALLO ---</text:span></text:p>
      <text:p text:style-name="P1"><text:span text:style-name="T2">[ ] Describe el modo de fallo potencial.</text:span></text:p>
      <text:p text:style-name="P1"><text:span text:style-name="T2">[ ] Categoría de Modo de Fallo (p. ej., Mecánico, Eléctrico, Hidráulico) (mecánico, Eléctrico, hidráulico, neumático, Software/Control</text:span></text:p>
      <text:p text:style-name="P1"><text:span text:style-name="T2">, Otros)</text:span></text:p>
      <text:p text:style-name="P1"><text:span text:style-name="T2">[ ] Frecuencia estimada de fallo (por año)</text:span></text:p>
      <text:p text:style-name="P1"/>
      <text:p text:style-name="P1"><text:span text:style-name="T2">[ ] Gravedad Inicial del Modo de Fallo (Impacto en el Proceso) (Catastrófico, Crítico, Mayor, Moderado, Menor)</text:span></text:p>
      <text:p text:style-name="P1"><text:span text:style-name="T2">[ ] Describa cualquier indicador visible o señal de advertencia de esta modalidad de fallo.</text:span></text:p>
      <text:p text:style-name="P1"><text:span text:style-name="T2">[ ] ¿Qué componentes están directamente implicados en este modo de fallo?</text:span></text:p>
      <text:p text:style-name="P1"/>
      <text:p text:style-name="P1"><text:span text:style-name="T1">--- ANÁLISIS DE EFECTOS DE FALLOS ---</text:span></text:p>
      <text:p text:style-name="P1"><text:span text:style-name="T2">[ ] Describe el impacto en la producción.</text:span></text:p>
      <text:p text:style-name="P1"><text:span text:style-name="T2">[ ] Describe el impacto en la calidad del producto.</text:span></text:p>
      <text:p text:style-name="P1"><text:span text:style-name="T2">[ ] Describe el impacto en la seguridad (personal y medio ambiente).</text:span></text:p>
      <text:p text:style-name="P1"><text:span text:style-name="T2">[ ] Describe el impacto en otros equipos o procesos.</text:span></text:p>
      <text:p text:style-name="P1"><text:span text:style-name="T2">[ ] Tiempo estimado de inactividad (horas) debido a este modo de fallo.</text:span></text:p>
      <text:p text:style-name="P1"/>
      <text:p text:style-name="P1"><text:soft-page-break/><text:span text:style-name="T2">[ ] Estimación del costo de pérdida de producción (USD) debido a este modo de falla.</text:span></text:p>
      <text:p text:style-name="P1"><text:span text:style-name="T2">[ ] Costo Estimado de Reparación/Reemplazo (USD)</text:span></text:p>
      <text:p text:style-name="P1"><text:span text:style-name="T2">[ ] Clasificación de Severidad (1-Crítico, 5-Menor)</text:span></text:p>
      <text:p text:style-name="P1"><text:span text:style-name="T2"><text:s/>(Crítico/a, 2 - Importante, 3 - Moderado, 4 - Menor, 5 - Despreciable)</text:span></text:p>
      <text:p text:style-name="P1"/>
      <text:p text:style-name="P1"><text:span text:style-name="T1">--- IDENTIFICACIÓN DE LA CAUSA DEL FALLO ---</text:span></text:p>
      <text:p text:style-name="P1"><text:span text:style-name="T2">[ ] Describe la causa principal del modo de fallo.</text:span></text:p>
      <text:p text:style-name="P1"/>
      <text:p text:style-name="P1"><text:span text:style-name="T2">[ ] Seleccione todos los factores contribuyentes a la falla (p. ej., entorno, error del operador, defecto del material). (Condiciones ambientales (Temperatura, Humedad, Vibración), Problemas de lubricación, Error del Operador/Formación, Degradación de materiales, Defecto de diseño, Error de instalación, Problemas de alimentación eléctrica, Pieza/Componente incorrecta, Otro (Especificar en TEXTO_LARGO))</text:span></text:p>
      <text:p text:style-name="P1"><text:span text:style-name="T2">[ ] Frecuencia estimada de ocurrencia de la causa raíz (p. ej., veces por año)</text:span></text:p>
      <text:p text:style-name="P1"/>
      <text:p text:style-name="P1"><text:span text:style-name="T2">[ ] Describa cualquier dato histórico o incidentes pasados que respalden la causa raíz identificada.</text:span></text:p>
      <text:p text:style-name="P1"><text:span text:style-name="T2">[ ] Gravedad de la causa raíz (impacto en la falla general del sistema) (Crítico, Mayor, Moderado, Menor)</text:span></text:p>
      <text:p text:style-name="P1"><text:span text:style-name="T2">[ ] Suba cualquier documentación de respaldo (p. ej., registros de mantenimiento, informes de inspección, resultados de pruebas).</text:span></text:p>
      <text:p text:style-name="P1"><text:span text:style-name="T2">[ ] Describe el nivel actual de control o mitigación para esta causa raíz (si existe).</text:span></text:p>
      <text:p text:style-name="P1"/>
      <text:p text:style-name="P1"><text:span text:style-name="T1">--- SELECCIÓN DE TAREAS DE MANTENIMIENTO ---</text:span></text:p>
      <text:p text:style-name="P1"><text:span text:style-name="T2">[ ] ¿Tipo de tarea de mantenimiento principal? (Mantenimiento Basado en el Tiempo (Preventivo), Mantenimiento Basado en Condiciones (Predictivo), Análisis de Fallos en Curso (AFC), Mantenimiento Basado en la Criticidad)</text:span></text:p>
      <text:p text:style-name="P1"><text:span text:style-name="T2">[ ] Frecuencia de la tarea (si es basada en el tiempo)</text:span></text:p>
      <text:p text:style-name="P1"><text:span text:style-name="T2">[ ] Descripción de la tarea y procedimiento</text:span></text:p>
      <text:p text:style-name="P1"><text:span text:style-name="T2">[ ] Método de Monitoreo de Condiciones (si es basado en la condición) (Análisis de vibraciones</text:span></text:p>
      <text:p text:style-name="P1"><text:soft-page-break/><text:span text:style-name="T2">, Termografía infrarroja, Análisis de Aceites, Pruebas Ultrasónicas, Análisis de la Firma de la Corriente del Motor (AFCM)</text:span></text:p>
      <text:p text:style-name="P1"><text:span text:style-name="T2">, Ninguno.)</text:span></text:p>
      <text:p text:style-name="P1"><text:span text:style-name="T2">[ ] Límite de umbral de condición</text:span></text:p>
      <text:p text:style-name="P1"><text:span text:style-name="T2">[ ] Fecha de implementación inicial de la tarea</text:span></text:p>
      <text:p text:style-name="P1"><text:span text:style-name="T2">[ ] Habilidades requeridas para la finalización de la tarea. (Mecánico, Eléctrico, Hidráulico, Programación de PLCs, Instrumentación, Otro)</text:span></text:p>
      <text:p text:style-name="P1"><text:span text:style-name="T2">[ ] Justificación de la selección de la tarea.</text:span></text:p>
      <text:p text:style-name="P1"><text:span text:style-name="T2">[ ] Nivel de prioridad de la tarea (Crítico/a, Alto, Mediano</text:span></text:p>
      <text:p text:style-name="P1"><text:span text:style-name="T2">, Bajo)</text:span></text:p>
      <text:p text:style-name="P1"/>
      <text:p text:style-name="P1"><text:span text:style-name="T1">--- IMPLEMENTACIÓN Y PROGRAMACIÓN DE TAREAS DE MANTENIMIENTO ---</text:span></text:p>
      <text:p text:style-name="P1"><text:span text:style-name="T2">[ ] Prioridad de Tareas de Mantenimiento (Basado en Análisis RCM) (Crítico, Alto, Medio</text:span></text:p>
      <text:p text:style-name="P1"><text:span text:style-name="T2">, Bajo)</text:span></text:p>
      <text:p text:style-name="P1"><text:span text:style-name="T2">[ ] Fecha de inicio de tarea programada</text:span></text:p>
      <text:p text:style-name="P1"><text:span text:style-name="T2">[ ] Hora de inicio de tarea programada</text:span></text:p>
      <text:p text:style-name="P1"><text:span text:style-name="T2">[ ] Duración estimada de la tarea (horas)</text:span></text:p>
      <text:p text:style-name="P1"><text:span text:style-name="T2">[ ] Instrucciones detalladas de la tarea y precauciones de seguridad.</text:span></text:p>
      <text:p text:style-name="P1"><text:span text:style-name="T2">[ ] Herramientas y equipos necesarios (Herramientas manuales, Herramientas eléctricas, Equipo especializado, Dispositivos de elevación, Equipo de pruebas)</text:span></text:p>
      <text:p text:style-name="P1"><text:span text:style-name="T2">[ ] Nivel de competencia en mantenimiento requerido (Nivel 1 – Básico, Nivel 2 - Intermedio, Nivel 3 – Avanzado, Nivel 4 - Experto)</text:span></text:p>
      <text:p text:style-name="P1"><text:span text:style-name="T2">[ ] Adjuntar documentación relevante (p. ej., diagramas, procedimientos).</text:span></text:p>
      <text:p text:style-name="P1"/>
      <text:p text:style-name="P1"><text:span text:style-name="T1">--- DOCUMENTACIÓN Y REVISIÓN DE RCM ---</text:span></text:p>
      <text:p text:style-name="P1"><text:soft-page-break/><text:span text:style-name="T2">[ ] Resumen de la Narrativa del Plan RCM</text:span></text:p>
      <text:p text:style-name="P1"><text:span text:style-name="T2">[ ] Fecha del análisis inicial de la conformidad</text:span></text:p>
      <text:p text:style-name="P1"><text:span text:style-name="T2">[ ] Fecha de la última revisión del RCM</text:span></text:p>
      <text:p text:style-name="P1"><text:span text:style-name="T2">[ ] Frecuencia de revisión (p. ej., cada 12 meses)</text:span></text:p>
      <text:p text:style-name="P1"><text:span text:style-name="T2">[ ] Tipo de reseña (Reseña completa, Revisión parcial, Revisión de confirmación)</text:span></text:p>
      <text:p text:style-name="P1"><text:span text:style-name="T2">[ ] Resumen de Hallazgos y Acciones de Revisión</text:span></text:p>
      <text:p text:style-name="P1"><text:span text:style-name="T2">[ ] Áreas de revisión consideradas (marque todas las que correspondan) (Modos de fallo, Tareas de mantenimiento, Frecuencia de tareas, Evaluación de la criticidad, Inventario de Repuestos)</text:span></text:p>
      <text:p text:style-name="P1"><text:span text:style-name="T2">[ ] Documentación de respaldo (p. ej., AMFE actualizada)</text:span></text:p>
      <text:p text:style-name="P1"><text:span text:style-name="T2">[ ] Nombre del revisor</text:span></text:p>
      <text:p text:style-name="P1"><text:span text:style-name="T2">[ ] Firma del revisor</text:span></text:p>
      <text:p text:style-name="P1"/>
      <text:p text:style-name="P1"><text:span text:style-name="T1">--- FORMACIÓN Y COMUNICACIÓN ---</text:span></text:p>
      <text:p text:style-name="P1"><text:span text:style-name="T2">[ ] Descripción de los objetivos de formación</text:span></text:p>
      <text:p text:style-name="P1"><text:span text:style-name="T2">[ ] Temas cubiertos en la capacitación de RCM (Seleccione todas las que correspondan) (Identificación de Activos y Alcance, Análisis funcional, Identificación de Modos de Fallo, Selección de Tareas de Mantenimiento, Lógica y Toma de Decisiones RCM, Documentación de Procedimientos de Mantenimiento)</text:span></text:p>
      <text:p text:style-name="P1"><text:span text:style-name="T2">[ ] Número de personal capacitado (inicial)</text:span></text:p>
      <text:p text:style-name="P1"><text:span text:style-name="T2">[ ] Fecha de la última sesión de capacitación del RCM</text:span></text:p>
      <text:p text:style-name="P1"><text:span text:style-name="T2">[ ] Resumen de Mensajes Clave de la Capacitación y Estrategia de Comunicación</text:span></text:p>
      <text:p text:style-name="P1"><text:span text:style-name="T2">[ ] Método de Comunicación para Actualizaciones/Cambios del RCM (Reuniones de equipo, Notificaciones por correo electrónico</text:span></text:p>
      <text:p text:style-name="P1"><text:span text:style-name="T2">, Tableros de anuncios, Plataforma de comunicación digital (p. ej., Slack, Teams)</text:span></text:p>
      <text:p text:style-name="P1"><text:span text:style-name="T2">)</text:span></text:p>
      <text:p text:style-name="P1"><text:span text:style-name="T2">[ ] Carga de Material de Capacitación (p. ej., Presentaciones, Guías)</text:span></text:p>
      <text:p text:style-name="P1"><text:soft-page-break/></text:p>
      <text:p text:style-name="P1"><text:span text:style-name="T1">--- MEJORA CONTINUA Y MONITOREO ---</text:span></text:p>
      <text:p text:style-name="P1"><text:span text:style-name="T2">[ ] Tendencia del Tiempo Medio Entre Fallos (TMEF)</text:span></text:p>
      <text:p text:style-name="P1"/>
      <text:p text:style-name="P1"><text:span text:style-name="T2">[ ] Tendencia del Tiempo Medio de Reparación (TMR)</text:span></text:p>
      <text:p text:style-name="P1"><text:span text:style-name="T2">[ ] Tasa de Fallos (Fallos por Unidad de Tiempo)</text:span></text:p>
      <text:p text:style-name="P1"><text:span text:style-name="T2">[ ] ¿Desviación del cumplimiento de la tarea de mantenimiento planificada? (A tiempo, Retrasado., No completado.)</text:span></text:p>
      <text:p text:style-name="P1"><text:span text:style-name="T2">[ ] Observaciones y Notas sobre el Rendimiento del Equipo</text:span></text:p>
      <text:p text:style-name="P1"><text:span text:style-name="T2">[ ] Fecha de la última revisión del RCM</text:span></text:p>
      <text:p text:style-name="P1"><text:span text:style-name="T2">[ ] ¿Se han identificado áreas de posible mejora? (Efectividad de las tareas, Frecuencia de tareas, Disponibilidad de repuestos, Necesidades de formación, Precisión de la documentación)</text:span></text:p>
      <text:p text:style-name="P1"><text:span text:style-name="T2">[ ] Resumen de la Discusión sobre la Efectividad del Plan de Mantenimiento Correctivo (RC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2.147000000</meta:creation-date>
    <dc:date>2026-06-22T12:23:02.147000000</dc:date>
    <meta:document-statistic meta:table-count="0" meta:image-count="0" meta:object-count="0" meta:page-count="6" meta:paragraph-count="102" meta:word-count="1195" meta:character-count="7557" meta:non-whitespace-character-count="6459"/>
    <meta:generator>LibreOffice/24.2.7.2$Linux_X86_64 LibreOffice_project/420$Build-2</meta:generator>
  </office:meta>
</office:document-meta>
</file>