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23c56655ea55f54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actifs et définition du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ctif / Désign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'actif / Numéro de séri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actif et de son utilité dans le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actifs au sein de l'usi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e la criticité (Élevée, Moyenne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lourde/rem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systèmes interconnectés / interdépendanc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actif (Fonctionnel, Hors service, Mettre hors service)</text:p>
            <text:p> (SELECTION options: opérationnel</text:p>
            <text:p>, Hors service, Mise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fonct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(ou les) fonction(s) principale(s) de l'équipement dans le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fonctions secondaires ou complémentaires de l'équip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'importance cruciale de cet équipement pour la production ? (SELECTION options: Critique – Arrêt de production en cas d'échec., Impact majeur sur la production, Impact mineur sur la production, Faible – Impact minimal sur la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estimée (Unités/heure) si l'équipement fonctionne normalement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uillez énumérer les dépendances de l'équipement envers d'autres systèmes ou processu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quipement fait-il partie d'un système de sécurité essentiel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s les exigences réglementaires ou de conformité relatives au fonctionnement de l'équip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modes de défa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mode de défaillance potenti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mode de défaillance (p. ex. Mécanique, Électrique, Hydraulique) (SELECTION options: Mécanique, électrique, Hydraulique, pneumatique, Logiciel/Command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estimée de défaillance (par a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Initiale du Mode de Défaillance (Impact sur le Processus)</text:p>
            <text:p> (SELECTION options: Catastrophique, Critique, Principal, Modéré(e), Mi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s les indicateurs ou signes avant-coureurs visibles de ce mode de défaill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composants sont directement impliqués dans ce mode de défaillance 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effets de défa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mpact sur la prod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mpact sur la qualité du produi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re l'impact sur la sécurité (personnel et environnem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mpact sur les autres équipements ou process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rrêt estimé (heures) dû à ce mode de défailla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pertes de production (USD) dues à ce mode de défaillanc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 réparation/remplacement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ment de la gravité (1-Critique, 5-Mineur)</text:p>
            <text:p> (SELECTION options: 1 - Critique, 2 – Majeur, 3 - Modéré, 4 - Mineur, 5 - Néglige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causes de défa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cause principale du mode de défaillanc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z tous les facteurs contributifs à l'échec (p. ex. environnement, erreur de l'opérateur, défaut de matériau). (SELECTION options: Conditions environnementales (température, humidité, vibrations)</text:p>
            <text:p>, Problèmes de lubrification, Erreur humaine / Formation, Dégradation des matériaux, Défaut de conception, Erreur d'installation, Problèmes d'alimentation</text:p>
            <text:p>, Pièce/Composant défectueux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estimée d'occurrence de la cause première (p. ex. nombre d'occurrences par a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onnées historiques ou les incidents passés qui confirment la cause profonde identifié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avité de la cause profonde (impact sur la défaillance globale du système)</text:p>
            <text:p> (SELECTION options: Critique, Général</text:p>
            <text:p>, Modéré(e), Mi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s les documents justificatifs (par exemple, registres de maintenance, rapports d'inspection, résultats de tes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niveau actuel de contrôle ou d'atténuation pour cette cause première (le cas échéant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des tâches de mainten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tâche de maintenance principale ?</text:p>
            <text:p> (SELECTION options: Maintenance préventive (basée sur le temps), Maintenance conditionnelle (prédictive), Défaillance par fonctionnement continu, Maintenance basée sur la critic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tâches (si basée sur le te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âches et procédu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urveillance d'état (si basée sur l'état) (SELECTION options: Analyse vibratoire, Thermographie infrarouge, Analyse de l'huile, Contrôle par ultrasons, Analyse de la signature du courant moteur (ASCM)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condition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initia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étences requises pour l'exécution des tâches (SELECTION options: Mécanique, électrique, Hydraulique, Programmation Automates (PLC)</text:p>
            <text:p>, Instrument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s tâch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priorité de la tâche (SELECTION options: Critique.</text:p>
            <text:p>, Haut, Moyen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et planification des tâches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s tâches de maintenance (basée sur l'analyse RCM) (SELECTION options: Critique,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tâch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tâch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e la tâche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étaillées et consignes de 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tils et équipements nécessaires (SELECTION options: Outils manuels</text:p>
            <text:p>, Outils électriques, Équipement spécialisé, Dispositifs de levage, Équipement de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mpétence en maintenance requis (SELECTION options: Niveau 1 - Basique, Niveau 2 - Intermédiaire, Niveau 3 - Avancé, Niveau 4 -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cuments pertinents (p. ex. schémas, procédu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Examen RC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récit du plan RC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analyse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RC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révision (p. ex. tous les 12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valuation (SELECTION options: Avis complet, Examen partiel, Confirmation Re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ations et des mesures pri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'examen pris en compte (cochez toutes les cases pertinentes)</text:p>
            <text:p> (SELECTION options: Modes de défaillance, Tâches de maintenance, Fréquence des tâches, Évaluation de la criticité, Inventaire des pièces détach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FMEA mise à jo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mment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tion et communic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bjectifs de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couverts par la formation RCM (Cocher toutes les réponses pertinentes) (SELECTION options: Identification et périmètre des actifs, Analyse fonctionnelle, Identification des modes de défaillance, Sélection des tâches de maintenance, RCM : Logique et prise de décision, Documentation des procédures de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formée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essages clés de la formation et stratégie de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our les mises à jour/modifications du RCM (SELECTION options: Réunions d'équipe, Notifications par e-mail, Tableaux d'affichage, Plateforme de communication numérique (par exemple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formation à télécharger (p. ex. présentations, gu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suiv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dance du temps moyen entre pannes (MTB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s du délai moyen de réparation (DM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défaillance (défauts par unité de temp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par rapport à l'achèvement des tâches de maintenance planifiées ? (SELECTION options: À l'heure</text:p>
            <text:p>, Retardé(e), Non 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Notes sur les Performances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RC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éliorations potentielles identifiées ? (SELECTION options: Efficacité opérationnelle, Fréquence des tâches, Disponibilité des pièces détachées, Besoins en formation, Précision de la documenta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'efficacité du plan RC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