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MAINTENANCE AXÉE SUR LA FIABILITÉ (RA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ACTIFS ET DÉFINITION DU PÉRIMÈTRE ---</text:span></text:p>
      <text:p text:style-name="P1"><text:span text:style-name="T2">[ ] Nom de l'actif / Désignation</text:span></text:p>
      <text:p text:style-name="P1"><text:span text:style-name="T2">[ ] Identifiant d'actif / Numéro de série</text:span></text:p>
      <text:p text:style-name="P1"/>
      <text:p text:style-name="P1"><text:span text:style-name="T2">[ ] Brève description de l'actif et de son utilité dans le processus de fabrication.</text:span></text:p>
      <text:p text:style-name="P1"><text:span text:style-name="T2">[ ] Emplacement des actifs au sein de l'usine</text:span></text:p>
      <text:p text:style-name="P1"><text:span text:style-name="T2">[ ] Classement de la criticité (Élevée, Moyenne, Faible) (Haut, Moyen, Bas)</text:span></text:p>
      <text:p text:style-name="P1"><text:span text:style-name="T2">[ ] Date de la dernière maintenance lourde/remplacement</text:span></text:p>
      <text:p text:style-name="P1"><text:span text:style-name="T2">[ ] Liste des systèmes interconnectés / interdépendances</text:span></text:p>
      <text:p text:style-name="P1"><text:span text:style-name="T2">[ ] Statut de l'actif (Fonctionnel, Hors service, Mettre hors service)</text:span></text:p>
      <text:p text:style-name="P1"><text:span text:style-name="T2"><text:s/>(opérationnel</text:span></text:p>
      <text:p text:style-name="P1"><text:span text:style-name="T2">, Hors service, Mise hors service)</text:span></text:p>
      <text:p text:style-name="P1"/>
      <text:p text:style-name="P1"><text:span text:style-name="T1">--- ANALYSE FONCTIONNELLE ---</text:span></text:p>
      <text:p text:style-name="P1"><text:span text:style-name="T2">[ ] Décrivez la (ou les) fonction(s) principale(s) de l'équipement dans le processus de fabrication.</text:span></text:p>
      <text:p text:style-name="P1"><text:soft-page-break/><text:span text:style-name="T2">[ ] Décrivez les fonctions secondaires ou complémentaires de l'équipement.</text:span></text:p>
      <text:p text:style-name="P1"><text:span text:style-name="T2">[ ] Quelle est l'importance cruciale de cet équipement pour la production ? (Critique – Arrêt de production en cas d'échec., Impact majeur sur la production, Impact mineur sur la production, Faible – Impact minimal sur la production)</text:span></text:p>
      <text:p text:style-name="P1"><text:span text:style-name="T2">[ ] Production estimée (Unités/heure) si l'équipement fonctionne normalement.</text:span></text:p>
      <text:p text:style-name="P1"><text:span text:style-name="T2">[ ] Veuillez énumérer les dépendances de l'équipement envers d'autres systèmes ou processus.</text:span></text:p>
      <text:p text:style-name="P1"/>
      <text:p text:style-name="P1"><text:span text:style-name="T2">[ ] L'équipement fait-il partie d'un système de sécurité essentiel ? (Oui, Non.)</text:span></text:p>
      <text:p text:style-name="P1"><text:span text:style-name="T2">[ ] Décrivez toutes les exigences réglementaires ou de conformité relatives au fonctionnement de l'équipement.</text:span></text:p>
      <text:p text:style-name="P1"/>
      <text:p text:style-name="P1"><text:span text:style-name="T1">--- IDENTIFICATION DES MODES DE DÉFAILLANCE ---</text:span></text:p>
      <text:p text:style-name="P1"><text:span text:style-name="T2">[ ] Décrivez le mode de défaillance potentiel.</text:span></text:p>
      <text:p text:style-name="P1"><text:span text:style-name="T2">[ ] Catégorie de mode de défaillance (p. ex. Mécanique, Électrique, Hydraulique) (Mécanique, électrique, Hydraulique, pneumatique, Logiciel/Commande, Autre)</text:span></text:p>
      <text:p text:style-name="P1"><text:span text:style-name="T2">[ ] Fréquence estimée de défaillance (par an)</text:span></text:p>
      <text:p text:style-name="P1"/>
      <text:p text:style-name="P1"><text:span text:style-name="T2">[ ] Gravité Initiale du Mode de Défaillance (Impact sur le Processus)</text:span></text:p>
      <text:p text:style-name="P1"><text:span text:style-name="T2"><text:s/>(Catastrophique, Critique, Principal, Modéré(e), Mineur)</text:span></text:p>
      <text:p text:style-name="P1"><text:span text:style-name="T2">[ ] Décrivez tous les indicateurs ou signes avant-coureurs visibles de ce mode de défaillance.</text:span></text:p>
      <text:p text:style-name="P1"><text:span text:style-name="T2">[ ] Quels composants sont directement impliqués dans ce mode de défaillance ?</text:span></text:p>
      <text:p text:style-name="P1"/>
      <text:p text:style-name="P1"><text:span text:style-name="T1">--- ANALYSE DES EFFETS DE DÉFAILLANCE ---</text:span></text:p>
      <text:p text:style-name="P1"><text:span text:style-name="T2">[ ] Décrivez l'impact sur la production.</text:span></text:p>
      <text:p text:style-name="P1"><text:span text:style-name="T2">[ ] Décrivez l'impact sur la qualité du produit.</text:span></text:p>
      <text:p text:style-name="P1"><text:soft-page-break/><text:span text:style-name="T2">[ ] Décrire l'impact sur la sécurité (personnel et environnement)</text:span></text:p>
      <text:p text:style-name="P1"/>
      <text:p text:style-name="P1"><text:span text:style-name="T2">[ ] Décrivez l'impact sur les autres équipements ou processus.</text:span></text:p>
      <text:p text:style-name="P1"><text:span text:style-name="T2">[ ] Temps d'arrêt estimé (heures) dû à ce mode de défaillance.</text:span></text:p>
      <text:p text:style-name="P1"><text:span text:style-name="T2">[ ] Coût estimé des pertes de production (USD) dues à ce mode de défaillance.</text:span></text:p>
      <text:p text:style-name="P1"><text:span text:style-name="T2">[ ] Coût estimé de réparation/remplacement (USD)</text:span></text:p>
      <text:p text:style-name="P1"/>
      <text:p text:style-name="P1"><text:span text:style-name="T2">[ ] Classement de la gravité (1-Critique, 5-Mineur)</text:span></text:p>
      <text:p text:style-name="P1"><text:span text:style-name="T2"><text:s/>(1 - Critique, 2 – Majeur, 3 - Modéré, 4 - Mineur, 5 - Négligeable)</text:span></text:p>
      <text:p text:style-name="P1"/>
      <text:p text:style-name="P1"><text:span text:style-name="T1">--- IDENTIFICATION DES CAUSES DE DÉFAILLANCE ---</text:span></text:p>
      <text:p text:style-name="P1"><text:span text:style-name="T2">[ ] Décrivez la cause principale du mode de défaillance.</text:span></text:p>
      <text:p text:style-name="P1"><text:span text:style-name="T2">[ ] Sélectionnez tous les facteurs contributifs à l'échec (p. ex. environnement, erreur de l'opérateur, défaut de matériau). (Conditions environnementales (température, humidité, vibrations)</text:span></text:p>
      <text:p text:style-name="P1"><text:span text:style-name="T2">, Problèmes de lubrification, Erreur humaine / Formation, Dégradation des matériaux, Défaut de conception, Erreur d'installation, Problèmes d'alimentation</text:span></text:p>
      <text:p text:style-name="P1"><text:span text:style-name="T2">, Pièce/Composant défectueux, Autre (Préciser dans LONG_TEXT))</text:span></text:p>
      <text:p text:style-name="P1"><text:span text:style-name="T2">[ ] Fréquence estimée d'occurrence de la cause première (p. ex. nombre d'occurrences par an)</text:span></text:p>
      <text:p text:style-name="P1"/>
      <text:p text:style-name="P1"><text:span text:style-name="T2">[ ] Décrivez les données historiques ou les incidents passés qui confirment la cause profonde identifiée.</text:span></text:p>
      <text:p text:style-name="P1"><text:span text:style-name="T2">[ ] Gravité de la cause profonde (impact sur la défaillance globale du système)</text:span></text:p>
      <text:p text:style-name="P1"><text:span text:style-name="T2"><text:s/>(Critique, Général</text:span></text:p>
      <text:p text:style-name="P1"><text:span text:style-name="T2">, Modéré(e), Mineur)</text:span></text:p>
      <text:p text:style-name="P1"><text:soft-page-break/><text:span text:style-name="T2">[ ] Veuillez joindre tous les documents justificatifs (par exemple, registres de maintenance, rapports d'inspection, résultats de tests).</text:span></text:p>
      <text:p text:style-name="P1"><text:span text:style-name="T2">[ ] Décrivez le niveau actuel de contrôle ou d'atténuation pour cette cause première (le cas échéant).</text:span></text:p>
      <text:p text:style-name="P1"/>
      <text:p text:style-name="P1"><text:span text:style-name="T1">--- SÉLECTION DES TÂCHES DE MAINTENANCE ---</text:span></text:p>
      <text:p text:style-name="P1"><text:span text:style-name="T2">[ ] Type de tâche de maintenance principale ?</text:span></text:p>
      <text:p text:style-name="P1"><text:span text:style-name="T2"><text:s/>(Maintenance préventive (basée sur le temps), Maintenance conditionnelle (prédictive), Défaillance par fonctionnement continu, Maintenance basée sur la criticité)</text:span></text:p>
      <text:p text:style-name="P1"><text:span text:style-name="T2">[ ] Fréquence des tâches (si basée sur le temps)</text:span></text:p>
      <text:p text:style-name="P1"><text:span text:style-name="T2">[ ] Description des tâches et procédure</text:span></text:p>
      <text:p text:style-name="P1"><text:span text:style-name="T2">[ ] Méthode de surveillance d'état (si basée sur l'état) (Analyse vibratoire, Thermographie infrarouge, Analyse de l'huile, Contrôle par ultrasons, Analyse de la signature du courant moteur (ASCM)</text:span></text:p>
      <text:p text:style-name="P1"><text:span text:style-name="T2">, Rien.)</text:span></text:p>
      <text:p text:style-name="P1"><text:span text:style-name="T2">[ ] Seuil de conditionnement</text:span></text:p>
      <text:p text:style-name="P1"><text:span text:style-name="T2">[ ] Date de mise en œuvre initiale</text:span></text:p>
      <text:p text:style-name="P1"><text:span text:style-name="T2">[ ] Compétences requises pour l'exécution des tâches (Mécanique, électrique, Hydraulique, Programmation Automates (PLC)</text:span></text:p>
      <text:p text:style-name="P1"><text:span text:style-name="T2">, Instrumentation, Autre)</text:span></text:p>
      <text:p text:style-name="P1"><text:span text:style-name="T2">[ ] Justification du choix des tâches</text:span></text:p>
      <text:p text:style-name="P1"><text:span text:style-name="T2">[ ] Niveau de priorité de la tâche (Critique.</text:span></text:p>
      <text:p text:style-name="P1"><text:span text:style-name="T2">, Haut, Moyen, Bas)</text:span></text:p>
      <text:p text:style-name="P1"/>
      <text:p text:style-name="P1"><text:span text:style-name="T1">--- MISE EN ŒUVRE ET PLANIFICATION DES TÂCHES DE MAINTENANCE ---</text:span></text:p>
      <text:p text:style-name="P1"><text:span text:style-name="T2">[ ] Priorité des tâches de maintenance (basée sur l'analyse RCM) (Critique, Haut, Moyen, Bas)</text:span></text:p>
      <text:p text:style-name="P1"><text:span text:style-name="T2">[ ] Date de début de la tâche planifiée</text:span></text:p>
      <text:p text:style-name="P1"><text:soft-page-break/><text:span text:style-name="T2">[ ] Heure de début de la tâche planifiée</text:span></text:p>
      <text:p text:style-name="P1"><text:span text:style-name="T2">[ ] Durée estimée de la tâche (heures)</text:span></text:p>
      <text:p text:style-name="P1"><text:span text:style-name="T2">[ ] Instructions détaillées et consignes de sécurité</text:span></text:p>
      <text:p text:style-name="P1"><text:span text:style-name="T2">[ ] Outils et équipements nécessaires (Outils manuels</text:span></text:p>
      <text:p text:style-name="P1"><text:span text:style-name="T2">, Outils électriques, Équipement spécialisé, Dispositifs de levage, Équipement de test)</text:span></text:p>
      <text:p text:style-name="P1"><text:span text:style-name="T2">[ ] Niveau de compétence en maintenance requis (Niveau 1 - Basique, Niveau 2 - Intermédiaire, Niveau 3 - Avancé, Niveau 4 - Expert)</text:span></text:p>
      <text:p text:style-name="P1"><text:span text:style-name="T2">[ ] Joindre les documents pertinents (p. ex. schémas, procédures)</text:span></text:p>
      <text:p text:style-name="P1"/>
      <text:p text:style-name="P1"><text:span text:style-name="T1">--- DOCUMENTATION ET EXAMEN RCM ---</text:span></text:p>
      <text:p text:style-name="P1"><text:span text:style-name="T2">[ ] Résumé du récit du plan RCM</text:span></text:p>
      <text:p text:style-name="P1"><text:span text:style-name="T2">[ ] Date de la première analyse RCM</text:span></text:p>
      <text:p text:style-name="P1"><text:span text:style-name="T2">[ ] Date du dernier examen RCM</text:span></text:p>
      <text:p text:style-name="P1"><text:span text:style-name="T2">[ ] Fréquence de révision (p. ex. tous les 12 mois)</text:span></text:p>
      <text:p text:style-name="P1"/>
      <text:p text:style-name="P1"><text:span text:style-name="T2">[ ] Type d'évaluation (Avis complet, Examen partiel, Confirmation Relevé)</text:span></text:p>
      <text:p text:style-name="P1"><text:span text:style-name="T2">[ ] Résumé des constatations et des mesures prises</text:span></text:p>
      <text:p text:style-name="P1"><text:span text:style-name="T2">[ ] Domaines d'examen pris en compte (cochez toutes les cases pertinentes)</text:span></text:p>
      <text:p text:style-name="P1"><text:span text:style-name="T2"><text:s/>(Modes de défaillance, Tâches de maintenance, Fréquence des tâches, Évaluation de la criticité, Inventaire des pièces détachées)</text:span></text:p>
      <text:p text:style-name="P1"><text:span text:style-name="T2">[ ] Documents justificatifs (p. ex. FMEA mise à jour)</text:span></text:p>
      <text:p text:style-name="P1"><text:span text:style-name="T2">[ ] Nom du commentateur</text:span></text:p>
      <text:p text:style-name="P1"><text:span text:style-name="T2">[ ] Signature de l'évaluateur</text:span></text:p>
      <text:p text:style-name="P1"><text:soft-page-break/></text:p>
      <text:p text:style-name="P1"><text:span text:style-name="T1">--- FORMATION ET COMMUNICATION</text:span></text:p>
      <text:p text:style-name="P1"><text:span text:style-name="T1"><text:s/>---</text:span></text:p>
      <text:p text:style-name="P1"><text:span text:style-name="T2">[ ] Description des objectifs de formation</text:span></text:p>
      <text:p text:style-name="P1"><text:span text:style-name="T2">[ ] Domaines couverts par la formation RCM (Cocher toutes les réponses pertinentes) (Identification et périmètre des actifs, Analyse fonctionnelle, Identification des modes de défaillance, Sélection des tâches de maintenance, RCM : Logique et prise de décision, Documentation des procédures de maintenance)</text:span></text:p>
      <text:p text:style-name="P1"><text:span text:style-name="T2">[ ] Nombre de personnes formées (initial)</text:span></text:p>
      <text:p text:style-name="P1"><text:span text:style-name="T2">[ ] Date de la dernière formation RCM</text:span></text:p>
      <text:p text:style-name="P1"><text:span text:style-name="T2">[ ] Résumé des messages clés de la formation et stratégie de communication</text:span></text:p>
      <text:p text:style-name="P1"><text:span text:style-name="T2">[ ] Mode de communication pour les mises à jour/modifications du RCM (Réunions d'équipe, Notifications par e-mail, Tableaux d'affichage, Plateforme de communication numérique (par exemple, Slack, Teams))</text:span></text:p>
      <text:p text:style-name="P1"><text:span text:style-name="T2">[ ] Documents de formation à télécharger (p. ex. présentations, guides)</text:span></text:p>
      <text:p text:style-name="P1"/>
      <text:p text:style-name="P1"><text:span text:style-name="T1">--- AMÉLIORATION CONTINUE ET SUIVI ---</text:span></text:p>
      <text:p text:style-name="P1"><text:span text:style-name="T2">[ ] Tendance du temps moyen entre pannes (MTBF)</text:span></text:p>
      <text:p text:style-name="P1"/>
      <text:p text:style-name="P1"><text:span text:style-name="T2">[ ] Tendances du délai moyen de réparation (DMR)</text:span></text:p>
      <text:p text:style-name="P1"><text:span text:style-name="T2">[ ] Taux de défaillance (défauts par unité de temps)</text:span></text:p>
      <text:p text:style-name="P1"/>
      <text:p text:style-name="P1"><text:span text:style-name="T2">[ ] Écart par rapport à l'achèvement des tâches de maintenance planifiées ? (À l'heure</text:span></text:p>
      <text:p text:style-name="P1"><text:span text:style-name="T2">, Retardé(e), Non terminé(e))</text:span></text:p>
      <text:p text:style-name="P1"><text:span text:style-name="T2">[ ] Observations et Notes sur les Performances de l'Équipement</text:span></text:p>
      <text:p text:style-name="P1"><text:span text:style-name="T2">[ ] Date du dernier examen RCM</text:span></text:p>
      <text:p text:style-name="P1"><text:soft-page-break/><text:span text:style-name="T2">[ ] Améliorations potentielles identifiées ? (Efficacité opérationnelle, Fréquence des tâches, Disponibilité des pièces détachées, Besoins en formation, Précision de la documentation</text:span></text:p>
      <text:p text:style-name="P1"><text:span text:style-name="T2">)</text:span></text:p>
      <text:p text:style-name="P1"><text:span text:style-name="T2">[ ] Bilan de l'efficacité du plan RC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3.637000000</meta:creation-date>
    <dc:date>2026-06-22T12:51:13.637000000</dc:date>
    <meta:document-statistic meta:table-count="0" meta:image-count="0" meta:object-count="0" meta:page-count="7" meta:paragraph-count="111" meta:word-count="1160" meta:character-count="7512" meta:non-whitespace-character-count="6453"/>
    <meta:generator>LibreOffice/24.2.7.2$Linux_X86_64 LibreOffice_project/420$Build-2</meta:generator>
  </office:meta>
</office:document-meta>
</file>