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ac864b52dafc59b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zasobów i określenie zakr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/Oznaczenie Zasob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Zasobu / Numer Seryj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zasobu i jego przeznaczenia w procesie produkcyjny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aktywów w zakładzie produkcyjnym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ważności (Wysoka, Średnia, Niska)</text:p>
            <text:p>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łównego przeglądu/wymia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powiązanych systemów / wzajemnych zależnośc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majątku (Sprawny, Wycofany z użytku, Wyłączony)</text:p>
            <text:p> (SELECTION options: Operacyjny, Poza służbą, wycof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Funkcjonal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główne funkcje urządzeń wykorzystywanych w procesie produkcyjny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funkcje drugorzędne lub pomocnicze sprzęt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znaczenie ma to urządzenie dla produkcji? (SELECTION options: Krytyczne - Wstrzymanie produkcji w przypadku awarii., Znaczący wpływ na produkcję, Umiarkowany - Niewielki wpływ na produkcję, Niski – minimalny wpływ na produkcj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ydajność produkcji (jednostki/godzinę) przy normalnym funkcjonowaniu urządzeń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ień zależności sprzętu od innych systemów lub proces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zęt jest częścią krytycznego systemu bezpieczeństwa? (SELECTION options: Tak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wymogi regulacyjne lub dotyczące zgodności z przepisami związane z funkcjonowaniem urządzenia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trybów awari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otencjalny sposób awari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trybu awarii (np. mechaniczny, elektryczny, hydrauliczny) (SELECTION options: Mechaniczny, Elektryczny, Hydrauliczny, Pneumatyczny, Oprogramowanie/Sterowa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Częstotliwość Awarii (rocz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Powagę Trybu Awarii (Wpływ na Proces) (SELECTION options: Katastrofalny, Krytyczny, Pułkownik, Umiarkowany, Niewiel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oznaki lub sygnały ostrzegawcze tego trybu awari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jakie elementy bezpośrednio zaangażowany jest ten sposób awarii?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wpływu awar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pływ na wydajność produk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pływ na jakość produkt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pływ na bezpieczeństwo (pracowników i środowisk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pływ na inne urządzenia lub proces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przestoju (godziny) spowodowany tym trybem awari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ne straty kosztów produkcji (USD) spowodowane tym trybem awari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naprawy/wymiany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ważności (1 – krytyczny, 5 – nieistotny)</text:p>
            <text:p> (SELECTION options: Krytyczny, 2 – Kapitan, 3 - Umiarkowany, 4 - Niewielki, 5 - Niewiel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przyczyn awari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główną przyczynę awarii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bierz wszystkie czynniki przyczyniające się do awarii (np. środowisko, błąd operatora, wada materiałowa). (SELECTION options: Warunki środowiskowe (temperatura, wilgotność, wibracje), Problemy z smarowaniem, Błędy Operatora/Szkolenie, Degradacja materiałów, Błąd projektowy, Błąd instalacji, Problemy z zasilaniem, Nieprawidłowy element/komponent, Inne (Określ w DŁUŻ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częstotliwość występowania przyczyny głównej (np. razy w rok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dane historyczne lub wcześniejsze zdarzenia, które potwierdzają zidentyfikowaną przyczynę źródłową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żkość przyczyny głównej (wpływ na ogólne uszkodzenie systemu)</text:p>
            <text:p> (SELECTION options: Krytyczny, Pułkownik, Umiarkowany, Drob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wszelkie dokumenty potwierdzające (np. dzienniki przeglądów, raporty z inspekcji, wyniki testów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y poziom kontroli lub łagodzenia tego przyczyny głównej (jeśli taki istniej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bór zadań konserwacyjnych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 głównego zadania konserwacyjnego?</text:p>
            <text:p> (SELECTION options: Konserwacja czasowa (profilaktyczna), Utrzymanie Stanowe (Predykcyjne)</text:p>
            <text:p>, Praca do zniszczenia (RTLF)</text:p>
            <text:p>, Utrzymanie oparte na krytycznośc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zadania (jeśli zależna od czas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dania i proced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Monitoringu Stanu (jeśli oparta na stanie) (SELECTION options: Analiza drgań, Termografia na podczerwień, Analiza oleju, Badań Ultradźwiękowych, Analiza Sygnatury Prądu Silnikowego (MCSA)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g graniczny limi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czątkowej implementacji zad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umiejętności do realizacji zadań. (SELECTION options: Mechaniczny, Elektryczny, Hydrauliczny, Programowanie sterowników PLC, Instrumentarium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zada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riorytetu zadania (SELECTION options: Krytyczny, Wysoki, Środek, Nis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drażanie i harmonogram zadań konserwacyj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ytet Zadania Konserwacyjnego (na podstawie analizy RCM)</text:p>
            <text:p> (SELECTION options: Krytyczny,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uruchomienia zad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rozpoczęcia zad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owany czas trwania zadania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i środki ostro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narzędzia i sprzęt (SELECTION options: Narzędzia ręczne, Narzędzia elektryczne, Sprzęt specjalistyczny, Urządzenia podnoszące, Wyposażenie do tes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poziom umiejętności konserwacji (SELECTION options: Poziom 1 – Podstawowy, Poziom 2 – Średniozaawansowany, Poziom 3 – Zaawansowany, Poziom 4 – Eksp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odpowiednie dokumenty (np. schematy, procedur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weryfikacja RC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arracyjne planu RC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czątkowej analizy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(np. co 12 miesięc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recenzji (SELECTION options: Pełny przegląd, Przegląd (częściowy)</text:p>
            <text:p>, Potwierdzenie przeglą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niosków z przeglądu i podjętych działań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weryfikacji (zaznacz wszystkie, które mają zastosowanie)</text:p>
            <text:p> (SELECTION options: Tryby awarii, Zadania konserwacyjne, Częstotliwość zadań, Ocena krytyczności, Zapasy części zamien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wspierająca (np. zaktualizowana analiza FME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ent / Recenzent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celów szko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y poruszane podczas szkolenia RCM (zaznacz wszystkie pasujące): (SELECTION options: Identyfikacja zasobów i zakres., Analiza Funkcjonalna, Identyfikacja trybów awarii, Wybór zadań konserwacyjnych, Logika i proces podejmowania decyzji w RCM, Dokumentacja Procedur Konserwacj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przeszkolonych pracowników (początkow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przesłan treningowych i strategia komunik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komunikacji zmian/aktualizacji RCM (SELECTION options: Zebrania zespołu, Powiadomienia e-mail, Tablice ogłoszeń, Platforma komunikacji cyfrowej (np.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szkoleniowe – przesyłanie (np. prezentacje, poradnik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e Doskonalenie i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 średniego czasu między awariami (MTB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d czasu napra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awaryjności (awarie na jednostkę czas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ąpiło odejście od zaplanowanego zakresu realizacji zadań konserwacyjnych? (SELECTION options: Na czas, Opóźniony, Nieukończ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i uwagi dotyczące wydajności sprzę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obszary potencjalnych ulepszeń? (SELECTION options: Skuteczność zadań, Częstotliwość zadań, Dostępność części zamiennych, Potrzeby szkoleniowe, Dokładność dokumen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yskusji na temat skuteczności planu RC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