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LA KONSERWACJI OPARTEJ NA NIEZAWODNOŚCI (RCM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ZASOBÓW I OKREŚLENIE ZAKRESU ---</text:span></text:p>
      <text:p text:style-name="P1"><text:span text:style-name="T2">[ ] Nazwa/Oznaczenie Zasobu</text:span></text:p>
      <text:p text:style-name="P1"><text:span text:style-name="T2">[ ] Identyfikator Zasobu / Numer Seryjny</text:span></text:p>
      <text:p text:style-name="P1"><text:span text:style-name="T2">[ ] Krótki opis zasobu i jego przeznaczenia w procesie produkcyjnym.</text:span></text:p>
      <text:p text:style-name="P1"><text:span text:style-name="T2">[ ] Lokalizacja aktywów w zakładzie produkcyjnym</text:span></text:p>
      <text:p text:style-name="P1"><text:span text:style-name="T2">[ ] Ocena ważności (Wysoka, Średnia, Niska)</text:span></text:p>
      <text:p text:style-name="P1"><text:span text:style-name="T2"><text:s/>(Wysoki, Środek, Niski)</text:span></text:p>
      <text:p text:style-name="P1"><text:span text:style-name="T2">[ ] Data ostatniego głównego przeglądu/wymiany</text:span></text:p>
      <text:p text:style-name="P1"><text:span text:style-name="T2">[ ] Lista powiązanych systemów / wzajemnych zależności</text:span></text:p>
      <text:p text:style-name="P1"><text:span text:style-name="T2">[ ] Status majątku (Sprawny, Wycofany z użytku, Wyłączony)</text:span></text:p>
      <text:p text:style-name="P1"><text:span text:style-name="T2"><text:s/>(Operacyjny, Poza służbą, wycofany)</text:span></text:p>
      <text:p text:style-name="P1"/>
      <text:p text:style-name="P1"><text:span text:style-name="T1">--- ANALIZA FUNKCJONALNA ---</text:span></text:p>
      <text:p text:style-name="P1"><text:span text:style-name="T2">[ ] Opisz główne funkcje urządzeń wykorzystywanych w procesie produkcyjnym.</text:span></text:p>
      <text:p text:style-name="P1"><text:soft-page-break/><text:span text:style-name="T2">[ ] Opisz funkcje drugorzędne lub pomocnicze sprzętu.</text:span></text:p>
      <text:p text:style-name="P1"><text:span text:style-name="T2">[ ] Jakie znaczenie ma to urządzenie dla produkcji? (Krytyczne - Wstrzymanie produkcji w przypadku awarii., Znaczący wpływ na produkcję, Umiarkowany - Niewielki wpływ na produkcję, Niski – minimalny wpływ na produkcję)</text:span></text:p>
      <text:p text:style-name="P1"><text:span text:style-name="T2">[ ] Szacunkowa wydajność produkcji (jednostki/godzinę) przy normalnym funkcjonowaniu urządzeń.</text:span></text:p>
      <text:p text:style-name="P1"><text:span text:style-name="T2">[ ] Wymień zależności sprzętu od innych systemów lub procesów.</text:span></text:p>
      <text:p text:style-name="P1"><text:span text:style-name="T2">[ ] Czy sprzęt jest częścią krytycznego systemu bezpieczeństwa? (Tak, Nie)</text:span></text:p>
      <text:p text:style-name="P1"><text:span text:style-name="T2">[ ] Opisz wszelkie wymogi regulacyjne lub dotyczące zgodności z przepisami związane z funkcjonowaniem urządzenia.</text:span></text:p>
      <text:p text:style-name="P1"/>
      <text:p text:style-name="P1"/>
      <text:p text:style-name="P1"><text:span text:style-name="T1">--- IDENTYFIKACJA TRYBÓW AWARII ---</text:span></text:p>
      <text:p text:style-name="P1"><text:span text:style-name="T2">[ ] Opisz potencjalny sposób awarii.</text:span></text:p>
      <text:p text:style-name="P1"/>
      <text:p text:style-name="P1"><text:span text:style-name="T2">[ ] Kategoria trybu awarii (np. mechaniczny, elektryczny, hydrauliczny) (Mechaniczny, Elektryczny, Hydrauliczny, Pneumatyczny, Oprogramowanie/Sterowanie, Inny)</text:span></text:p>
      <text:p text:style-name="P1"><text:span text:style-name="T2">[ ] Szacunkowa Częstotliwość Awarii (rocznie)</text:span></text:p>
      <text:p text:style-name="P1"><text:span text:style-name="T2">[ ] Początkowe Powagę Trybu Awarii (Wpływ na Proces) (Katastrofalny, Krytyczny, Pułkownik, Umiarkowany, Niewielki)</text:span></text:p>
      <text:p text:style-name="P1"><text:span text:style-name="T2">[ ] Opisz wszelkie widoczne oznaki lub sygnały ostrzegawcze tego trybu awarii.</text:span></text:p>
      <text:p text:style-name="P1"><text:span text:style-name="T2">[ ] W jakie elementy bezpośrednio zaangażowany jest ten sposób awarii?</text:span></text:p>
      <text:p text:style-name="P1"/>
      <text:p text:style-name="P1"><text:span text:style-name="T1">--- ANALIZA WPŁYWU AWARII ---</text:span></text:p>
      <text:p text:style-name="P1"><text:span text:style-name="T2">[ ] Opisz wpływ na wydajność produkcji.</text:span></text:p>
      <text:p text:style-name="P1"><text:span text:style-name="T2">[ ] Opisz wpływ na jakość produktu.</text:span></text:p>
      <text:p text:style-name="P1"><text:span text:style-name="T2">[ ] Opisz wpływ na bezpieczeństwo (pracowników i środowiska).</text:span></text:p>
      <text:p text:style-name="P1"><text:soft-page-break/><text:span text:style-name="T2">[ ] Opisz wpływ na inne urządzenia lub procesy.</text:span></text:p>
      <text:p text:style-name="P1"><text:span text:style-name="T2">[ ] Szacowany czas przestoju (godziny) spowodowany tym trybem awarii.</text:span></text:p>
      <text:p text:style-name="P1"><text:span text:style-name="T2">[ ] Szacunkowane straty kosztów produkcji (USD) spowodowane tym trybem awarii.</text:span></text:p>
      <text:p text:style-name="P1"><text:span text:style-name="T2">[ ] Szacunkowy koszt naprawy/wymiany (USD)</text:span></text:p>
      <text:p text:style-name="P1"><text:span text:style-name="T2">[ ] Poziom ważności (1 – krytyczny, 5 – nieistotny)</text:span></text:p>
      <text:p text:style-name="P1"><text:span text:style-name="T2"><text:s/>(Krytyczny, 2 – Kapitan, 3 - Umiarkowany, 4 - Niewielki, 5 - Niewielki)</text:span></text:p>
      <text:p text:style-name="P1"/>
      <text:p text:style-name="P1"><text:span text:style-name="T1">--- IDENTYFIKACJA PRZYCZYN AWARII ---</text:span></text:p>
      <text:p text:style-name="P1"><text:span text:style-name="T2">[ ] Opisz główną przyczynę awarii.</text:span></text:p>
      <text:p text:style-name="P1"/>
      <text:p text:style-name="P1"><text:span text:style-name="T2">[ ] Wybierz wszystkie czynniki przyczyniające się do awarii (np. środowisko, błąd operatora, wada materiałowa). (Warunki środowiskowe (temperatura, wilgotność, wibracje), Problemy z smarowaniem, Błędy Operatora/Szkolenie, Degradacja materiałów, Błąd projektowy, Błąd instalacji, Problemy z zasilaniem, Nieprawidłowy element/komponent, Inne (Określ w DŁUŻYM TEKŚCIE)</text:span></text:p>
      <text:p text:style-name="P1"><text:span text:style-name="T2">)</text:span></text:p>
      <text:p text:style-name="P1"><text:span text:style-name="T2">[ ] Szacowana częstotliwość występowania przyczyny głównej (np. razy w roku)</text:span></text:p>
      <text:p text:style-name="P1"><text:span text:style-name="T2">[ ] Opisz dane historyczne lub wcześniejsze zdarzenia, które potwierdzają zidentyfikowaną przyczynę źródłową.</text:span></text:p>
      <text:p text:style-name="P1"><text:span text:style-name="T2">[ ] Ważkość przyczyny głównej (wpływ na ogólne uszkodzenie systemu)</text:span></text:p>
      <text:p text:style-name="P1"><text:span text:style-name="T2"><text:s/>(Krytyczny, Pułkownik, Umiarkowany, Drobny)</text:span></text:p>
      <text:p text:style-name="P1"><text:span text:style-name="T2">[ ] Dołącz wszelkie dokumenty potwierdzające (np. dzienniki przeglądów, raporty z inspekcji, wyniki testów).</text:span></text:p>
      <text:p text:style-name="P1"><text:span text:style-name="T2">[ ] Opisz obecny poziom kontroli lub łagodzenia tego przyczyny głównej (jeśli taki istnieje).</text:span></text:p>
      <text:p text:style-name="P1"/>
      <text:p text:style-name="P1"><text:span text:style-name="T1">--- WYBÓR ZADAŃ KONSERWACYJNYCH ---</text:span></text:p>
      <text:p text:style-name="P1"><text:span text:style-name="T2">[ ] Rodzaj głównego zadania konserwacyjnego?</text:span></text:p>
      <text:p text:style-name="P1"><text:soft-page-break/><text:span text:style-name="T2"><text:s/>(Konserwacja czasowa (profilaktyczna), Utrzymanie Stanowe (Predykcyjne)</text:span></text:p>
      <text:p text:style-name="P1"><text:span text:style-name="T2">, Praca do zniszczenia (RTLF)</text:span></text:p>
      <text:p text:style-name="P1"><text:span text:style-name="T2">, Utrzymanie oparte na krytyczności)</text:span></text:p>
      <text:p text:style-name="P1"><text:span text:style-name="T2">[ ] Częstotliwość zadania (jeśli zależna od czasu)</text:span></text:p>
      <text:p text:style-name="P1"/>
      <text:p text:style-name="P1"><text:span text:style-name="T2">[ ] Opis zadania i procedura</text:span></text:p>
      <text:p text:style-name="P1"><text:span text:style-name="T2">[ ] Metoda Monitoringu Stanu (jeśli oparta na stanie) (Analiza drgań, Termografia na podczerwień, Analiza oleju, Badań Ultradźwiękowych, Analiza Sygnatury Prądu Silnikowego (MCSA), Brak.)</text:span></text:p>
      <text:p text:style-name="P1"><text:span text:style-name="T2">[ ] Próg graniczny limitu</text:span></text:p>
      <text:p text:style-name="P1"><text:span text:style-name="T2">[ ] Data początkowej implementacji zadania</text:span></text:p>
      <text:p text:style-name="P1"><text:span text:style-name="T2">[ ] Wymagane umiejętności do realizacji zadań. (Mechaniczny, Elektryczny, Hydrauliczny, Programowanie sterowników PLC, Instrumentarium, Inny)</text:span></text:p>
      <text:p text:style-name="P1"><text:span text:style-name="T2">[ ] Uzasadnienie wyboru zadań.</text:span></text:p>
      <text:p text:style-name="P1"><text:span text:style-name="T2">[ ] Poziom priorytetu zadania (Krytyczny, Wysoki, Środek, Niski)</text:span></text:p>
      <text:p text:style-name="P1"/>
      <text:p text:style-name="P1"><text:span text:style-name="T1">--- WDRAŻANIE I HARMONOGRAM ZADAŃ KONSERWACYJNYCH ---</text:span></text:p>
      <text:p text:style-name="P1"><text:span text:style-name="T2">[ ] Priorytet Zadania Konserwacyjnego (na podstawie analizy RCM)</text:span></text:p>
      <text:p text:style-name="P1"><text:span text:style-name="T2"><text:s/>(Krytyczny, Wysoki, Środek, Niski)</text:span></text:p>
      <text:p text:style-name="P1"><text:span text:style-name="T2">[ ] Planowana data uruchomienia zadania</text:span></text:p>
      <text:p text:style-name="P1"><text:span text:style-name="T2">[ ] Zaplanowany czas rozpoczęcia zadania</text:span></text:p>
      <text:p text:style-name="P1"><text:span text:style-name="T2">[ ] Szacowany czas trwania zadania (godziny)</text:span></text:p>
      <text:p text:style-name="P1"/>
      <text:p text:style-name="P1"><text:span text:style-name="T2">[ ] Szczegółowe instrukcje i środki ostrożności</text:span></text:p>
      <text:p text:style-name="P1"><text:soft-page-break/><text:span text:style-name="T2">[ ] Wymagane narzędzia i sprzęt (Narzędzia ręczne, Narzędzia elektryczne, Sprzęt specjalistyczny, Urządzenia podnoszące, Wyposażenie do testów)</text:span></text:p>
      <text:p text:style-name="P1"><text:span text:style-name="T2">[ ] Wymagany poziom umiejętności konserwacji (Poziom 1 – Podstawowy, Poziom 2 – Średniozaawansowany, Poziom 3 – Zaawansowany, Poziom 4 – Ekspert)</text:span></text:p>
      <text:p text:style-name="P1"><text:span text:style-name="T2">[ ] Dołącz odpowiednie dokumenty (np. schematy, procedury).</text:span></text:p>
      <text:p text:style-name="P1"/>
      <text:p text:style-name="P1"><text:span text:style-name="T1">--- DOKUMENTACJA I WERYFIKACJA RCM ---</text:span></text:p>
      <text:p text:style-name="P1"><text:span text:style-name="T2">[ ] Podsumowanie narracyjne planu RCM</text:span></text:p>
      <text:p text:style-name="P1"><text:span text:style-name="T2">[ ] Data początkowej analizy RCM</text:span></text:p>
      <text:p text:style-name="P1"><text:span text:style-name="T2">[ ] Data ostatniego przeglądu RCM</text:span></text:p>
      <text:p text:style-name="P1"><text:span text:style-name="T2">[ ] Częstotliwość przeglądów (np. co 12 miesięcy)</text:span></text:p>
      <text:p text:style-name="P1"><text:span text:style-name="T2">[ ] Typ recenzji (Pełny przegląd, Przegląd (częściowy)</text:span></text:p>
      <text:p text:style-name="P1"><text:span text:style-name="T2">, Potwierdzenie przeglądu)</text:span></text:p>
      <text:p text:style-name="P1"><text:span text:style-name="T2">[ ] Podsumowanie wniosków z przeglądu i podjętych działań</text:span></text:p>
      <text:p text:style-name="P1"><text:span text:style-name="T2">[ ] Obszary weryfikacji (zaznacz wszystkie, które mają zastosowanie)</text:span></text:p>
      <text:p text:style-name="P1"><text:span text:style-name="T2"><text:s/>(Tryby awarii, Zadania konserwacyjne, Częstotliwość zadań, Ocena krytyczności, Zapasy części zamiennych)</text:span></text:p>
      <text:p text:style-name="P1"><text:span text:style-name="T2">[ ] Dokumentacja wspierająca (np. zaktualizowana analiza FMEA)</text:span></text:p>
      <text:p text:style-name="P1"><text:span text:style-name="T2">[ ] Recenzent / Recenzentka</text:span></text:p>
      <text:p text:style-name="P1"><text:span text:style-name="T2">[ ] Podpis recenzenta</text:span></text:p>
      <text:p text:style-name="P1"/>
      <text:p text:style-name="P1"><text:span text:style-name="T1">--- SZKOLENIA I KOMUNIKACJA ---</text:span></text:p>
      <text:p text:style-name="P1"><text:span text:style-name="T2">[ ] Opis celów szkolenia</text:span></text:p>
      <text:p text:style-name="P1"><text:span text:style-name="T2">[ ] Tematy poruszane podczas szkolenia RCM (zaznacz wszystkie pasujące): (Identyfikacja zasobów i zakres., Analiza Funkcjonalna, Identyfikacja trybów awarii, Wybór zadań konserwacyjnych, Logika i proces podejmowania decyzji w RCM, Dokumentacja Procedur Konserwacji)</text:span></text:p>
      <text:p text:style-name="P1"><text:soft-page-break/><text:span text:style-name="T2">[ ] Liczba przeszkolonych pracowników (początkowa)</text:span></text:p>
      <text:p text:style-name="P1"/>
      <text:p text:style-name="P1"><text:span text:style-name="T2">[ ] Data ostatniego szkolenia z RCM</text:span></text:p>
      <text:p text:style-name="P1"><text:span text:style-name="T2">[ ] Podsumowanie kluczowych przesłan treningowych i strategia komunikacji</text:span></text:p>
      <text:p text:style-name="P1"><text:span text:style-name="T2">[ ] Metoda komunikacji zmian/aktualizacji RCM (Zebrania zespołu, Powiadomienia e-mail, Tablice ogłoszeń, Platforma komunikacji cyfrowej (np. Slack, Teams))</text:span></text:p>
      <text:p text:style-name="P1"><text:span text:style-name="T2">[ ] Materiały szkoleniowe – przesyłanie (np. prezentacje, poradniki)</text:span></text:p>
      <text:p text:style-name="P1"/>
      <text:p text:style-name="P1"><text:span text:style-name="T1">--- CIĄGŁE DOSKONALENIE I MONITORING ---</text:span></text:p>
      <text:p text:style-name="P1"><text:span text:style-name="T2">[ ] Trend średniego czasu między awariami (MTBF)</text:span></text:p>
      <text:p text:style-name="P1"><text:span text:style-name="T2">[ ] Trend czasu naprawy</text:span></text:p>
      <text:p text:style-name="P1"><text:span text:style-name="T2">[ ] Współczynnik awaryjności (awarie na jednostkę czasu)</text:span></text:p>
      <text:p text:style-name="P1"><text:span text:style-name="T2">[ ] Czy wystąpiło odejście od zaplanowanego zakresu realizacji zadań konserwacyjnych? (Na czas, Opóźniony, Nieukończone)</text:span></text:p>
      <text:p text:style-name="P1"><text:span text:style-name="T2">[ ] Obserwacje i uwagi dotyczące wydajności sprzętu</text:span></text:p>
      <text:p text:style-name="P1"><text:span text:style-name="T2">[ ] Data ostatniego przeglądu RCM</text:span></text:p>
      <text:p text:style-name="P1"><text:span text:style-name="T2">[ ] Zidentyfikowano obszary potencjalnych ulepszeń? (Skuteczność zadań, Częstotliwość zadań, Dostępność części zamiennych, Potrzeby szkoleniowe, Dokładność dokumentacji)</text:span></text:p>
      <text:p text:style-name="P1"><text:span text:style-name="T2">[ ] Podsumowanie dyskusji na temat skuteczności planu RC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reliability-centered-maintenance-rc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55.397000000</meta:creation-date>
    <dc:date>2026-06-22T13:15:55.397000000</dc:date>
    <meta:document-statistic meta:table-count="0" meta:image-count="0" meta:object-count="0" meta:page-count="6" meta:paragraph-count="105" meta:word-count="939" meta:character-count="6953" meta:non-whitespace-character-count="6103"/>
    <meta:generator>LibreOffice/24.2.7.2$Linux_X86_64 LibreOffice_project/420$Build-2</meta:generator>
  </office:meta>
</office:document-meta>
</file>