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ffa93f4314ed3fb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de Ativos e Definição do Esco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/Designação do A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o ativo / Número de sé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ativo e da sua finalidade no processo de produ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s ativos dentro das instalações de produ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Criticidade (Alta, Média, Baixa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/substituição importa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sistemas interligados / interdependê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tivo (Em Funcionamento, Fora de Serviço, Desativado) (SELECTION options: Operacional, Fora de serviço., Desativ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Fun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(s) função(ões) principal(is) do equipamento no processo de fabr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funções secundárias ou de suporte do equip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a importância crucial deste equipamento para a produção? (SELECTION options: Crítico — Interrupção da produção em caso de falha., Grave - Impacto significativo na produção, Moderado — Pequeno impacto na produção., Baixo — Impacto mínimo na produ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a produção (unidades por hora) quando o equipamento estiver a funcionar norm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quaisquer dependências que o equipamento tenha em relação a outros sistemas ou proces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equipamento faz parte de um sistema de segurança essencia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requisitos regulamentares ou de conformidade relacionados com o funcionamento do equipam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os Modos de Fal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ossível modo de falh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o tipo de falha (por exemplo, mecânica, elétrica, hidráulica) (SELECTION options: Mecânico, Elétrico, Hidráulico, Pneumático, Software/Control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Estimada do Modo de Falha (por 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Inicial do Modo de Falha (Impacto no Processo) (SELECTION options: Catastrófico, Crítico, Principal; maior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indicadores visíveis ou sinais de alerta deste tipo de falh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componentes estão diretamente envolvidos neste tipo de falha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s Efeitos da Fal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impacto na produ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impacto na qualidade do produ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impacto na segurança (de pessoas e do ambie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impacto noutros equipamentos ou proces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inatividade (em horas) devido a este tipo de falh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perda de produção (em USD) devido a este tipo de falh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o reparo/substituição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gravidade (1 – Crítico, 5 – Menor) (SELECTION options: 1 - Crítico, 2 - Principal, 3 - Moderado, 4 - Menor, 5 - Insignifica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a causa da fal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causa principal do modo de falh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todos os fatores que contribuíram para a falha (por exemplo, condições ambientais, erro do operador, defeito no material). (SELECTION options: Condições ambientais (temperatura, humidade, vibração), Problemas de lubrificação, Erro do operador/Formação, Degradação do Material, Defeito de design / Falha no design, Erro na instalação, Problemas com a fonte de alimentação, Peça/Componente incorret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estimada de ocorrência da causa raiz (por exemplo, número de vezes por 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ados históricos ou incidentes passados que corroborem a causa raiz identific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a causa raiz (impacto na falha geral do sistema) (SELECTION options: Crítico, Principal / Maior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qualquer documentação de suporte (por exemplo, registos de manutenção, relatórios de inspeção, resultados de test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nível atual de controlo ou medidas de mitigação aplicadas a esta causa raiz (se existirem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ção de Tarefas d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principal de tarefa de manutenção? (SELECTION options: Manutenção Baseada no Tempo (Preventiva), Manutenção Baseada na Condição (Preventiva/Preditiva), Funcionamento até a falha (FAF), Manutenção Baseada na Critic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tarefa (se baseada no t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tarefa e proced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onitoramento da condição (se baseado na condição). (SELECTION options: Análise de Vibrações, Termografia infravermelha, Análise de óleo, Ensaios por Ultrassom, Análise da Assinatura da Corrente do Motor (MCSA)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olerância da Condi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implementação da taref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ências Necessárias para a Conclusão da Tarefa (SELECTION options: Mecânico, Elétrico, Hidráulico, Programação de PLCs, Instrument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seleção das taref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rioridade da Tarefa (SELECTION options: Crítico, Alto, Médio, Baix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ção e programação de tarefas d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e da Tarefa de Manutenção (com base na análise de Manutenção Centrada na Confiabilidade) (SELECTION options: Crítico,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Tarefa Agend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Tarefa Agend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estimada da taref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talhadas para a execução da tarefa e precauções de segur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mentas e equipamentos necessários (SELECTION options: Ferramentas manuais, Ferramentas elétricas, Equipamento Especializado, Equipamentos de Elevação, Equipamento de T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habilidade em manutenção exigido (SELECTION options: Nível 1 – Básico, Nível 2 – Intermédio, Nível 3 – Avançado, Nível 4 – Especia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documentação relevante (por exemplo, diagramas, procedimento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visão do RC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Descrição do Plano RC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nálise Inicial do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RC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revisões (por exemplo, a cada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valiação (SELECTION options: Análise Completa, Avaliação Parcial, Verificação da Confirm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nálise e das Ações a Serem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análise consideradas (marque todas as opções aplicáveis): (SELECTION options: Modos de Falha, Tarefas de manutenção, Frequência das tarefas, Avaliação da Criticidade, Inventário de Peças de Reposi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FMEA atualiza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Objetivos da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no treinamento de RCM (selecione todos os que se aplicam) (SELECTION options: Identificação e âmbito dos ativos, Análise Funcional, Identificação dos Modos de Falha, Seleção de Tarefas de Manutenção, Lógica e Processo de Tomada de Decisão da RCM, Documentação do Procedimento de Manuten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e receberam formaçã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formação em RC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Mensagens da Formação e da Estratégia de Comunic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ara atualizações/alterações do RCM (SELECTION options: Reuniões de Equipa, Notificações por e-mail, Quadros de Avisos, Plataforma de comunicação digital (por exemplo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materiais de formação (por exemplo, apresentações, gui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Contínua e Monitor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ência do Tempo Médio Entre Falhas (MTB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ência do Tempo Médio de Reparação (MTT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Falhas (Número de Falhas por Unidade de T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em relação ao cumprimento das tarefas de manutenção programadas? (SELECTION options: No horário., Atrasa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notas sobre o desempenho dos equip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RC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as áreas com potencial para melhorias? (SELECTION options: Eficácia da tarefa, Frequência da tarefa, Disponibilidade de peças., Necessidades de formação, Precisão da document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discussão sobre a eficácia do plano de Manutenção Centrada na Confiabilidade (RCM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