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MANUTENÇÃO CENTRADA NA CONFIABILIDADE (RCM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ÇÃO DE ATIVOS E DEFINIÇÃO DO ESCOPO ---</text:span></text:p>
      <text:p text:style-name="P1"><text:span text:style-name="T2">[ ] Nome/Designação do Ativo</text:span></text:p>
      <text:p text:style-name="P1"><text:span text:style-name="T2">[ ] Identificador do ativo / Número de série</text:span></text:p>
      <text:p text:style-name="P1"><text:span text:style-name="T2">[ ] Breve descrição do ativo e da sua finalidade no processo de produção.</text:span></text:p>
      <text:p text:style-name="P1"><text:span text:style-name="T2">[ ] Localização dos ativos dentro das instalações de produção</text:span></text:p>
      <text:p text:style-name="P1"><text:span text:style-name="T2">[ ] Classificação de Criticidade (Alta, Média, Baixa) (Alto, Médio, Baixo)</text:span></text:p>
      <text:p text:style-name="P1"><text:span text:style-name="T2">[ ] Data da última revisão/substituição importante.</text:span></text:p>
      <text:p text:style-name="P1"><text:span text:style-name="T2">[ ] Lista de sistemas interligados / interdependências</text:span></text:p>
      <text:p text:style-name="P1"><text:span text:style-name="T2">[ ] Estado do Ativo (Em Funcionamento, Fora de Serviço, Desativado) (Operacional, Fora de serviço., Desativado.)</text:span></text:p>
      <text:p text:style-name="P1"/>
      <text:p text:style-name="P1"><text:span text:style-name="T1">--- ANÁLISE FUNCIONAL ---</text:span></text:p>
      <text:p text:style-name="P1"><text:span text:style-name="T2">[ ] Descreva a(s) função(ões) principal(is) do equipamento no processo de fabricação.</text:span></text:p>
      <text:p text:style-name="P1"><text:span text:style-name="T2">[ ] Descreva as funções secundárias ou de suporte do equipamento.</text:span></text:p>
      <text:p text:style-name="P1"><text:span text:style-name="T2">[ ] Qual a importância crucial deste equipamento para a produção? (Crítico — Interrupção da produção em caso de falha., Grave - Impacto significativo na produção, Moderado — Pequeno impacto na produção., Baixo — Impacto mínimo na produção.)</text:span></text:p>
      <text:p text:style-name="P1"><text:span text:style-name="T2">[ ] Estimativa da produção (unidades por hora) quando o equipamento estiver a funcionar normalmente.</text:span></text:p>
      <text:p text:style-name="P1"><text:soft-page-break/><text:span text:style-name="T2">[ ] Enumere quaisquer dependências que o equipamento tenha em relação a outros sistemas ou processos.</text:span></text:p>
      <text:p text:style-name="P1"><text:span text:style-name="T2">[ ] O equipamento faz parte de um sistema de segurança essencial? (Sim., Não)</text:span></text:p>
      <text:p text:style-name="P1"><text:span text:style-name="T2">[ ] Descreva quaisquer requisitos regulamentares ou de conformidade relacionados com o funcionamento do equipamento.</text:span></text:p>
      <text:p text:style-name="P1"/>
      <text:p text:style-name="P1"><text:span text:style-name="T1">--- IDENTIFICAÇÃO DOS MODOS DE FALHA ---</text:span></text:p>
      <text:p text:style-name="P1"><text:span text:style-name="T2">[ ] Descreva o possível modo de falha.</text:span></text:p>
      <text:p text:style-name="P1"><text:span text:style-name="T2">[ ] Categoria do tipo de falha (por exemplo, mecânica, elétrica, hidráulica) (Mecânico, Elétrico, Hidráulico, Pneumático, Software/Controlo, Outros)</text:span></text:p>
      <text:p text:style-name="P1"><text:span text:style-name="T2">[ ] Frequência Estimada do Modo de Falha (por ano)</text:span></text:p>
      <text:p text:style-name="P1"><text:span text:style-name="T2">[ ] Gravidade Inicial do Modo de Falha (Impacto no Processo) (Catastrófico, Crítico, Principal; maior, Moderado, Menor)</text:span></text:p>
      <text:p text:style-name="P1"><text:span text:style-name="T2">[ ] Descreva quaisquer indicadores visíveis ou sinais de alerta deste tipo de falha.</text:span></text:p>
      <text:p text:style-name="P1"><text:span text:style-name="T2">[ ] Quais componentes estão diretamente envolvidos neste tipo de falha?</text:span></text:p>
      <text:p text:style-name="P1"/>
      <text:p text:style-name="P1"><text:span text:style-name="T1">--- ANÁLISE DOS EFEITOS DA FALHA ---</text:span></text:p>
      <text:p text:style-name="P1"><text:span text:style-name="T2">[ ] Descreva o impacto na produção.</text:span></text:p>
      <text:p text:style-name="P1"><text:span text:style-name="T2">[ ] Descreva o impacto na qualidade do produto.</text:span></text:p>
      <text:p text:style-name="P1"><text:span text:style-name="T2">[ ] Descreva o impacto na segurança (de pessoas e do ambiente).</text:span></text:p>
      <text:p text:style-name="P1"><text:span text:style-name="T2">[ ] Descreva o impacto noutros equipamentos ou processos.</text:span></text:p>
      <text:p text:style-name="P1"><text:span text:style-name="T2">[ ] Tempo estimado de inatividade (em horas) devido a este tipo de falha.</text:span></text:p>
      <text:p text:style-name="P1"><text:span text:style-name="T2">[ ] Custo estimado da perda de produção (em USD) devido a este tipo de falha.</text:span></text:p>
      <text:p text:style-name="P1"><text:span text:style-name="T2">[ ] Custo estimado do reparo/substituição (em dólares americanos)</text:span></text:p>
      <text:p text:style-name="P1"><text:span text:style-name="T2">[ ] Classificação da gravidade (1 – Crítico, 5 – Menor) (1 - Crítico, 2 - Principal, 3 - Moderado, 4 - Menor, 5 - Insignificante)</text:span></text:p>
      <text:p text:style-name="P1"><text:soft-page-break/></text:p>
      <text:p text:style-name="P1"><text:span text:style-name="T1">--- IDENTIFICAÇÃO DA CAUSA DA FALHA ---</text:span></text:p>
      <text:p text:style-name="P1"><text:span text:style-name="T2">[ ] Descreva a causa principal do modo de falha.</text:span></text:p>
      <text:p text:style-name="P1"><text:span text:style-name="T2">[ ] Selecione todos os fatores que contribuíram para a falha (por exemplo, condições ambientais, erro do operador, defeito no material). (Condições ambientais (temperatura, humidade, vibração), Problemas de lubrificação, Erro do operador/Formação, Degradação do Material, Defeito de design / Falha no design, Erro na instalação, Problemas com a fonte de alimentação, Peça/Componente incorreto, Outro (especifique em TEXTO_LONGO))</text:span></text:p>
      <text:p text:style-name="P1"><text:span text:style-name="T2">[ ] Frequência estimada de ocorrência da causa raiz (por exemplo, número de vezes por ano)</text:span></text:p>
      <text:p text:style-name="P1"><text:span text:style-name="T2">[ ] Descreva quaisquer dados históricos ou incidentes passados que corroborem a causa raiz identificada.</text:span></text:p>
      <text:p text:style-name="P1"><text:span text:style-name="T2">[ ] Gravidade da causa raiz (impacto na falha geral do sistema) (Crítico, Principal / Maior, Moderado, Menor)</text:span></text:p>
      <text:p text:style-name="P1"><text:span text:style-name="T2">[ ] Carregue qualquer documentação de suporte (por exemplo, registos de manutenção, relatórios de inspeção, resultados de testes).</text:span></text:p>
      <text:p text:style-name="P1"><text:span text:style-name="T2">[ ] Descreva o nível atual de controlo ou medidas de mitigação aplicadas a esta causa raiz (se existirem).</text:span></text:p>
      <text:p text:style-name="P1"/>
      <text:p text:style-name="P1"><text:span text:style-name="T1">--- SELEÇÃO DE TAREFAS DE MANUTENÇÃO ---</text:span></text:p>
      <text:p text:style-name="P1"><text:span text:style-name="T2">[ ] Tipo principal de tarefa de manutenção? (Manutenção Baseada no Tempo (Preventiva), Manutenção Baseada na Condição (Preventiva/Preditiva), Funcionamento até a falha (FAF), Manutenção Baseada na Criticidade)</text:span></text:p>
      <text:p text:style-name="P1"><text:span text:style-name="T2">[ ] Frequência da tarefa (se baseada no tempo)</text:span></text:p>
      <text:p text:style-name="P1"><text:span text:style-name="T2">[ ] Descrição da tarefa e procedimento.</text:span></text:p>
      <text:p text:style-name="P1"><text:span text:style-name="T2">[ ] Método de monitoramento da condição (se baseado na condição). (Análise de Vibrações, Termografia infravermelha, Análise de óleo, Ensaios por Ultrassom, Análise da Assinatura da Corrente do Motor (MCSA), Nenhum)</text:span></text:p>
      <text:p text:style-name="P1"><text:span text:style-name="T2">[ ] Limite de Tolerância da Condição</text:span></text:p>
      <text:p text:style-name="P1"><text:span text:style-name="T2">[ ] Data de início da implementação da tarefa</text:span></text:p>
      <text:p text:style-name="P1"><text:span text:style-name="T2">[ ] Competências Necessárias para a Conclusão da Tarefa (Mecânico, Elétrico, Hidráulico, Programação de PLCs, Instrumentação, Outros)</text:span></text:p>
      <text:p text:style-name="P1"><text:span text:style-name="T2">[ ] Justificativa para a seleção das tarefas</text:span></text:p>
      <text:p text:style-name="P1"><text:span text:style-name="T2">[ ] Nível de Prioridade da Tarefa (Crítico, Alto, Médio, Baixo)</text:span></text:p>
      <text:p text:style-name="P1"/>
      <text:p text:style-name="P1"><text:soft-page-break/><text:span text:style-name="T1">--- IMPLEMENTAÇÃO E PROGRAMAÇÃO DE TAREFAS DE MANUTENÇÃO ---</text:span></text:p>
      <text:p text:style-name="P1"><text:span text:style-name="T2">[ ] Prioridade da Tarefa de Manutenção (com base na análise de Manutenção Centrada na Confiabilidade) (Crítico, Alto, Médio, Baixo)</text:span></text:p>
      <text:p text:style-name="P1"><text:span text:style-name="T2">[ ] Data de Início da Tarefa Agendada</text:span></text:p>
      <text:p text:style-name="P1"><text:span text:style-name="T2">[ ] Hora de Início da Tarefa Agendada</text:span></text:p>
      <text:p text:style-name="P1"><text:span text:style-name="T2">[ ] Duração estimada da tarefa (horas)</text:span></text:p>
      <text:p text:style-name="P1"><text:span text:style-name="T2">[ ] Instruções detalhadas para a execução da tarefa e precauções de segurança.</text:span></text:p>
      <text:p text:style-name="P1"><text:span text:style-name="T2">[ ] Ferramentas e equipamentos necessários (Ferramentas manuais, Ferramentas elétricas, Equipamento Especializado, Equipamentos de Elevação, Equipamento de Teste)</text:span></text:p>
      <text:p text:style-name="P1"><text:span text:style-name="T2">[ ] Nível de habilidade em manutenção exigido (Nível 1 – Básico, Nível 2 – Intermédio, Nível 3 – Avançado, Nível 4 – Especialista)</text:span></text:p>
      <text:p text:style-name="P1"><text:span text:style-name="T2">[ ] Anexe a documentação relevante (por exemplo, diagramas, procedimentos).</text:span></text:p>
      <text:p text:style-name="P1"/>
      <text:p text:style-name="P1"><text:span text:style-name="T1">--- DOCUMENTAÇÃO E REVISÃO DO RCM ---</text:span></text:p>
      <text:p text:style-name="P1"><text:span text:style-name="T2">[ ] Resumo da Descrição do Plano RCM</text:span></text:p>
      <text:p text:style-name="P1"><text:span text:style-name="T2">[ ] Data da Análise Inicial do RCM</text:span></text:p>
      <text:p text:style-name="P1"><text:span text:style-name="T2">[ ] Data da última revisão do RCM.</text:span></text:p>
      <text:p text:style-name="P1"><text:span text:style-name="T2">[ ] Frequência das revisões (por exemplo, a cada 12 meses)</text:span></text:p>
      <text:p text:style-name="P1"><text:span text:style-name="T2">[ ] Tipo de avaliação (Análise Completa, Avaliação Parcial, Verificação da Confirmação)</text:span></text:p>
      <text:p text:style-name="P1"><text:span text:style-name="T2">[ ] Resumo das Conclusões da Análise e das Ações a Serem Tomadas</text:span></text:p>
      <text:p text:style-name="P1"><text:span text:style-name="T2">[ ] Áreas de análise consideradas (marque todas as opções aplicáveis): (Modos de Falha, Tarefas de manutenção, Frequência das tarefas, Avaliação da Criticidade, Inventário de Peças de Reposição)</text:span></text:p>
      <text:p text:style-name="P1"><text:span text:style-name="T2">[ ] Documentação de suporte (por exemplo, FMEA atualizada)</text:span></text:p>
      <text:p text:style-name="P1"><text:span text:style-name="T2">[ ] Nome do avaliador</text:span></text:p>
      <text:p text:style-name="P1"><text:span text:style-name="T2">[ ] Assinatura do Revisor</text:span></text:p>
      <text:p text:style-name="P1"><text:soft-page-break/></text:p>
      <text:p text:style-name="P1"><text:span text:style-name="T1">--- FORMAÇÃO E COMUNICAÇÃO ---</text:span></text:p>
      <text:p text:style-name="P1"><text:span text:style-name="T2">[ ] Descrição dos Objetivos da Formação</text:span></text:p>
      <text:p text:style-name="P1"><text:span text:style-name="T2">[ ] Tópicos abordados no treinamento de RCM (selecione todos os que se aplicam) (Identificação e âmbito dos ativos, Análise Funcional, Identificação dos Modos de Falha, Seleção de Tarefas de Manutenção, Lógica e Processo de Tomada de Decisão da RCM, Documentação do Procedimento de Manutenção)</text:span></text:p>
      <text:p text:style-name="P1"><text:span text:style-name="T2">[ ] Número de funcionários que receberam formação (inicial)</text:span></text:p>
      <text:p text:style-name="P1"><text:span text:style-name="T2">[ ] Data da última sessão de formação em RCM.</text:span></text:p>
      <text:p text:style-name="P1"><text:span text:style-name="T2">[ ] Resumo das Principais Mensagens da Formação e da Estratégia de Comunicação</text:span></text:p>
      <text:p text:style-name="P1"><text:span text:style-name="T2">[ ] Método de comunicação para atualizações/alterações do RCM (Reuniões de Equipa, Notificações por e-mail, Quadros de Avisos, Plataforma de comunicação digital (por exemplo, Slack, Teams))</text:span></text:p>
      <text:p text:style-name="P1"><text:span text:style-name="T2">[ ] Carregar materiais de formação (por exemplo, apresentações, guias)</text:span></text:p>
      <text:p text:style-name="P1"/>
      <text:p text:style-name="P1"><text:span text:style-name="T1">--- MELHORIA CONTÍNUA E MONITORIZAÇÃO ---</text:span></text:p>
      <text:p text:style-name="P1"><text:span text:style-name="T2">[ ] Tendência do Tempo Médio Entre Falhas (MTBF)</text:span></text:p>
      <text:p text:style-name="P1"><text:span text:style-name="T2">[ ] Tendência do Tempo Médio de Reparação (MTTR)</text:span></text:p>
      <text:p text:style-name="P1"><text:span text:style-name="T2">[ ] Taxa de Falhas (Número de Falhas por Unidade de Tempo)</text:span></text:p>
      <text:p text:style-name="P1"><text:span text:style-name="T2">[ ] Desvio em relação ao cumprimento das tarefas de manutenção programadas? (No horário., Atrasado, Não concluído.)</text:span></text:p>
      <text:p text:style-name="P1"><text:span text:style-name="T2">[ ] Observações e notas sobre o desempenho dos equipamentos</text:span></text:p>
      <text:p text:style-name="P1"><text:span text:style-name="T2">[ ] Data da última revisão do RCM.</text:span></text:p>
      <text:p text:style-name="P1"><text:span text:style-name="T2">[ ] Foram identificadas áreas com potencial para melhorias? (Eficácia da tarefa, Frequência da tarefa, Disponibilidade de peças., Necessidades de formação, Precisão da documentação)</text:span></text:p>
      <text:p text:style-name="P1"><text:span text:style-name="T2">[ ] Resumo da discussão sobre a eficácia do plano de Manutenção Centrada na Confiabilidade (RCM)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anufacturing/reliability-centered-maintenance-rc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15.927000000</meta:creation-date>
    <dc:date>2026-07-08T11:26:15.927000000</dc:date>
    <meta:document-statistic meta:table-count="0" meta:image-count="0" meta:object-count="0" meta:page-count="6" meta:paragraph-count="94" meta:word-count="1201" meta:character-count="7693" meta:non-whitespace-character-count="6577"/>
    <meta:generator>LibreOffice/24.2.7.2$Linux_X86_64 LibreOffice_project/420$Build-2</meta:generator>
  </office:meta>
</office:document-meta>
</file>