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3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75a1e7cf130c0c98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sset Identification &amp; Scop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Name/Desig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ID /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Asset and its Purpose in Manufactur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Location within the Manufacturing Facilit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ity Ranking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jor Overhaul/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Connected Systems / Interdepende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Status (Operational, Out-of-Service, Decommissioned) (SELECTION options: Operational, Out-of-Service, Decommission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ctional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imary function(s) of the equipment in the manufacturing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econdary or supporting functions of the equip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criticality of this equipment to production? (SELECTION options: Critical - Production Halt if Failure, Major - Significant Production Impact, Moderate - Minor Production Impact, Low - Minimal Production Imp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duction Output (Units/Hour) if equipment is functioning normall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any dependencies the equipment has on other systems or proces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equipment part of a critical safety system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gulatory or compliance requirements related to the equipment’s func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ilure Mode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otential Failure M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lure Mode Category (e.g., Mechanical, Electrical, Hydraulic) (SELECTION options: Mechanical, Electrical, Hydraulic, Pneumatic, Software/Contro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requency of Failure Mode (per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everity of Failure Mode (Impact on Process) (SELECTION options: Catastrophic, Critical, Major, Moderate, Min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indicators or warning signs of this failure m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mponents are directly involved in this failure mode?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ilure Effec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mpact on Production Outpu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mpact on Product Qu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mpact on Safety (Personnel and Environ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mpact on Other Equipment or Proc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(hours) due to this failure m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Production Loss (USD) due to this failure m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Repair/Replaceme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Ranking (1-Critical, 5-Minor) (SELECTION options: 1 - Critical, 2 - Major, 3 - Moderate, 4 - Minor, 5 - Negligi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ilure Cause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imary cause of the failure mod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ll contributing factors to the failure (e.g., environment, operator error, material defect). (SELECTION options: Environmental Conditions (Temperature, Humidity, Vibration), Lubrication Issues, Operator Error/Training, Material Degradation, Design Flaw, Installation Error, Power Supply Issues, Incorrect Part/Componen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requency of Root Cause Occurrence (e.g., times per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historical data or past incidents that support the identified root cau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Root Cause (Impact on overall system failure) (SELECTION options: Critical, Major, Moderate, Min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supporting documentation (e.g., maintenance logs, inspection reports, test result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urrent level of control or mitigation for this root cause (if any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Task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aintenance Task Type? (SELECTION options: Time-Based Maintenance (Preventive), Condition-Based Maintenance (Predictive), Run-to-Failure (RTLF), Criticality-Based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Frequency (if Time-Bas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Description &amp;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Monitoring Method (if Condition-Based) (SELECTION options: Vibration Analysis, Infrared Thermography, Oil Analysis, Ultrasonic Testing, Motor Current Signature Analysis (MCSA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Threshold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Task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lls Required for Task Completion (SELECTION options: Mechanical, Electrical, Hydraulic, PLC Programming, Instrument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Task Se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Priority Level (SELECTION options: Critical, High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Task Implementation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Task Priority (Based on RCM Analysis) (SELECTION options: Critical,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ask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ask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ask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Task Instructions &amp; Safety Preca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Tools &amp; Equipment (SELECTION options: Hand Tools, Power Tools, Specialized Equipment, Lifting Devices, Testing Equi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Skill Level Required (SELECTION options: Level 1 - Basic, Level 2 - Intermediate, Level 3 - Advanced, Level 4 - Exp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Relevant Documentation (e.g., diagrams, procedur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CM Documentation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CM Plan Narrativ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RCM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C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requency (e.g., every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ype (SELECTION options: Full Review, Partial Review, Confirmation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&amp;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Review Considered (check all that apply) (SELECTION options: Failure Modes, Maintenance Tasks, Task Frequency, Criticality Assessment, Spare Parts Inven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updated FME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and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Objective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RCM Training (Select All That Apply) (SELECTION options: Asset Identification &amp; Scope, Functional Analysis, Failure Mode Identification, Maintenance Task Selection, RCM Logic &amp; Decision Making, Maintenance Procedure Docu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CM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raining Messages &amp; Communication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for RCM Updates/Changes (SELECTION options: Team Meetings, Email Notifications, Bulletin Boards, Digital Communication Platform (e.g., Slack, Team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Upload (e.g., Presentations, Guid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ous Improvement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n Time Between Failures (MTBF) Tr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n Time To Repair (MTTR) Tr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lure Rate (Failures per Unit Ti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from Planned Maintenance Task Completion? (SELECTION options: On Time, Delayed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and Notes on Equipment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C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Potential Improvement Identified? (SELECTION options: Task Effectiveness, Task Frequency, Parts Availability, Training Needs, Documentation Accura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CM Plan Effectiveness Discuss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