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IABILITY-CENTERED MAINTENANCE (RCM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T IDENTIFICATION &amp; SCOPE DEFINITION ---</text:span></text:p>
      <text:p text:style-name="P1"><text:span text:style-name="T2">[ ] Asset Name/Designation</text:span></text:p>
      <text:p text:style-name="P1"><text:span text:style-name="T2">[ ] Asset ID / Serial Number</text:span></text:p>
      <text:p text:style-name="P1"><text:span text:style-name="T2">[ ] Brief Description of Asset and its Purpose in Manufacturing</text:span></text:p>
      <text:p text:style-name="P1"><text:span text:style-name="T2">[ ] Asset Location within the Manufacturing Facility</text:span></text:p>
      <text:p text:style-name="P1"><text:span text:style-name="T2">[ ] Criticality Ranking (High, Medium, Low) (High, Medium, Low)</text:span></text:p>
      <text:p text:style-name="P1"><text:span text:style-name="T2">[ ] Date of Last Major Overhaul/Replacement</text:span></text:p>
      <text:p text:style-name="P1"><text:span text:style-name="T2">[ ] List of Connected Systems / Interdependencies</text:span></text:p>
      <text:p text:style-name="P1"><text:span text:style-name="T2">[ ] Asset Status (Operational, Out-of-Service, Decommissioned) (Operational, Out-of-Service, Decommissioned)</text:span></text:p>
      <text:p text:style-name="P1"/>
      <text:p text:style-name="P1"><text:span text:style-name="T1">--- FUNCTIONAL ANALYSIS ---</text:span></text:p>
      <text:p text:style-name="P1"><text:span text:style-name="T2">[ ] Describe the primary function(s) of the equipment in the manufacturing process.</text:span></text:p>
      <text:p text:style-name="P1"><text:span text:style-name="T2">[ ] Describe the secondary or supporting functions of the equipment.</text:span></text:p>
      <text:p text:style-name="P1"><text:span text:style-name="T2">[ ] What is the criticality of this equipment to production? (Critical - Production Halt if Failure, Major - Significant Production Impact, Moderate - Minor Production Impact, Low - Minimal Production Impact)</text:span></text:p>
      <text:p text:style-name="P1"><text:span text:style-name="T2">[ ] Estimated Production Output (Units/Hour) if equipment is functioning normally.</text:span></text:p>
      <text:p text:style-name="P1"><text:soft-page-break/><text:span text:style-name="T2">[ ] List any dependencies the equipment has on other systems or processes.</text:span></text:p>
      <text:p text:style-name="P1"><text:span text:style-name="T2">[ ] Is the equipment part of a critical safety system? (Yes, No)</text:span></text:p>
      <text:p text:style-name="P1"><text:span text:style-name="T2">[ ] Describe any regulatory or compliance requirements related to the equipment’s function.</text:span></text:p>
      <text:p text:style-name="P1"/>
      <text:p text:style-name="P1"><text:span text:style-name="T1">--- FAILURE MODE IDENTIFICATION ---</text:span></text:p>
      <text:p text:style-name="P1"><text:span text:style-name="T2">[ ] Describe the Potential Failure Mode</text:span></text:p>
      <text:p text:style-name="P1"><text:span text:style-name="T2">[ ] Failure Mode Category (e.g., Mechanical, Electrical, Hydraulic) (Mechanical, Electrical, Hydraulic, Pneumatic, Software/Control, Other)</text:span></text:p>
      <text:p text:style-name="P1"><text:span text:style-name="T2">[ ] Estimated Frequency of Failure Mode (per year)</text:span></text:p>
      <text:p text:style-name="P1"><text:span text:style-name="T2">[ ] Initial Severity of Failure Mode (Impact on Process) (Catastrophic, Critical, Major, Moderate, Minor)</text:span></text:p>
      <text:p text:style-name="P1"><text:span text:style-name="T2">[ ] Describe any visible indicators or warning signs of this failure mode</text:span></text:p>
      <text:p text:style-name="P1"><text:span text:style-name="T2">[ ] Which components are directly involved in this failure mode?</text:span></text:p>
      <text:p text:style-name="P1"/>
      <text:p text:style-name="P1"><text:span text:style-name="T1">--- FAILURE EFFECT ANALYSIS ---</text:span></text:p>
      <text:p text:style-name="P1"><text:span text:style-name="T2">[ ] Describe the Impact on Production Output</text:span></text:p>
      <text:p text:style-name="P1"><text:span text:style-name="T2">[ ] Describe the Impact on Product Quality</text:span></text:p>
      <text:p text:style-name="P1"><text:span text:style-name="T2">[ ] Describe the Impact on Safety (Personnel and Environment)</text:span></text:p>
      <text:p text:style-name="P1"><text:span text:style-name="T2">[ ] Describe the Impact on Other Equipment or Processes</text:span></text:p>
      <text:p text:style-name="P1"><text:span text:style-name="T2">[ ] Estimated Downtime (hours) due to this failure mode</text:span></text:p>
      <text:p text:style-name="P1"><text:span text:style-name="T2">[ ] Estimated Cost of Production Loss (USD) due to this failure mode</text:span></text:p>
      <text:p text:style-name="P1"><text:span text:style-name="T2">[ ] Estimated Cost of Repair/Replacement (USD)</text:span></text:p>
      <text:p text:style-name="P1"><text:span text:style-name="T2">[ ] Severity Ranking (1-Critical, 5-Minor) (1 - Critical, 2 - Major, 3 - Moderate, 4 - Minor, 5 - Negligible)</text:span></text:p>
      <text:p text:style-name="P1"><text:soft-page-break/></text:p>
      <text:p text:style-name="P1"><text:span text:style-name="T1">--- FAILURE CAUSE IDENTIFICATION ---</text:span></text:p>
      <text:p text:style-name="P1"><text:span text:style-name="T2">[ ] Describe the primary cause of the failure mode.</text:span></text:p>
      <text:p text:style-name="P1"><text:span text:style-name="T2">[ ] Select all contributing factors to the failure (e.g., environment, operator error, material defect). (Environmental Conditions (Temperature, Humidity, Vibration), Lubrication Issues, Operator Error/Training, Material Degradation, Design Flaw, Installation Error, Power Supply Issues, Incorrect Part/Component, Other (Specify in LONG_TEXT))</text:span></text:p>
      <text:p text:style-name="P1"><text:span text:style-name="T2">[ ] Estimated Frequency of Root Cause Occurrence (e.g., times per year)</text:span></text:p>
      <text:p text:style-name="P1"><text:span text:style-name="T2">[ ] Describe any historical data or past incidents that support the identified root cause.</text:span></text:p>
      <text:p text:style-name="P1"><text:span text:style-name="T2">[ ] Severity of Root Cause (Impact on overall system failure) (Critical, Major, Moderate, Minor)</text:span></text:p>
      <text:p text:style-name="P1"><text:span text:style-name="T2">[ ] Upload any supporting documentation (e.g., maintenance logs, inspection reports, test results).</text:span></text:p>
      <text:p text:style-name="P1"><text:span text:style-name="T2">[ ] Describe the current level of control or mitigation for this root cause (if any).</text:span></text:p>
      <text:p text:style-name="P1"/>
      <text:p text:style-name="P1"><text:span text:style-name="T1">--- MAINTENANCE TASK SELECTION ---</text:span></text:p>
      <text:p text:style-name="P1"><text:span text:style-name="T2">[ ] Primary Maintenance Task Type? (Time-Based Maintenance (Preventive), Condition-Based Maintenance (Predictive), Run-to-Failure (RTLF), Criticality-Based Maintenance)</text:span></text:p>
      <text:p text:style-name="P1"><text:span text:style-name="T2">[ ] Task Frequency (if Time-Based)</text:span></text:p>
      <text:p text:style-name="P1"><text:span text:style-name="T2">[ ] Task Description &amp; Procedure</text:span></text:p>
      <text:p text:style-name="P1"><text:span text:style-name="T2">[ ] Condition Monitoring Method (if Condition-Based) (Vibration Analysis, Infrared Thermography, Oil Analysis, Ultrasonic Testing, Motor Current Signature Analysis (MCSA), None)</text:span></text:p>
      <text:p text:style-name="P1"><text:span text:style-name="T2">[ ] Condition Threshold Limit</text:span></text:p>
      <text:p text:style-name="P1"><text:span text:style-name="T2">[ ] Initial Task Implementation Date</text:span></text:p>
      <text:p text:style-name="P1"><text:span text:style-name="T2">[ ] Skills Required for Task Completion (Mechanical, Electrical, Hydraulic, PLC Programming, Instrumentation, Other)</text:span></text:p>
      <text:p text:style-name="P1"><text:span text:style-name="T2">[ ] Rationale for Task Selection</text:span></text:p>
      <text:p text:style-name="P1"><text:span text:style-name="T2">[ ] Task Priority Level (Critical, High, Medium, Low)</text:span></text:p>
      <text:p text:style-name="P1"/>
      <text:p text:style-name="P1"><text:soft-page-break/><text:span text:style-name="T1">--- MAINTENANCE TASK IMPLEMENTATION &amp; SCHEDULING ---</text:span></text:p>
      <text:p text:style-name="P1"><text:span text:style-name="T2">[ ] Maintenance Task Priority (Based on RCM Analysis) (Critical, High, Medium, Low)</text:span></text:p>
      <text:p text:style-name="P1"><text:span text:style-name="T2">[ ] Scheduled Task Start Date</text:span></text:p>
      <text:p text:style-name="P1"><text:span text:style-name="T2">[ ] Scheduled Task Start Time</text:span></text:p>
      <text:p text:style-name="P1"><text:span text:style-name="T2">[ ] Estimated Task Duration (Hours)</text:span></text:p>
      <text:p text:style-name="P1"><text:span text:style-name="T2">[ ] Detailed Task Instructions &amp; Safety Precautions</text:span></text:p>
      <text:p text:style-name="P1"><text:span text:style-name="T2">[ ] Required Tools &amp; Equipment (Hand Tools, Power Tools, Specialized Equipment, Lifting Devices, Testing Equipment)</text:span></text:p>
      <text:p text:style-name="P1"><text:span text:style-name="T2">[ ] Maintenance Skill Level Required (Level 1 - Basic, Level 2 - Intermediate, Level 3 - Advanced, Level 4 - Expert)</text:span></text:p>
      <text:p text:style-name="P1"><text:span text:style-name="T2">[ ] Attach Relevant Documentation (e.g., diagrams, procedures)</text:span></text:p>
      <text:p text:style-name="P1"/>
      <text:p text:style-name="P1"><text:span text:style-name="T1">--- RCM DOCUMENTATION &amp; REVIEW ---</text:span></text:p>
      <text:p text:style-name="P1"><text:span text:style-name="T2">[ ] RCM Plan Narrative Summary</text:span></text:p>
      <text:p text:style-name="P1"><text:span text:style-name="T2">[ ] Date of Initial RCM Analysis</text:span></text:p>
      <text:p text:style-name="P1"><text:span text:style-name="T2">[ ] Date of Last RCM Review</text:span></text:p>
      <text:p text:style-name="P1"><text:span text:style-name="T2">[ ] Review Frequency (e.g., every 12 months)</text:span></text:p>
      <text:p text:style-name="P1"><text:span text:style-name="T2">[ ] Review Type (Full Review, Partial Review, Confirmation Review)</text:span></text:p>
      <text:p text:style-name="P1"><text:span text:style-name="T2">[ ] Summary of Review Findings &amp; Actions</text:span></text:p>
      <text:p text:style-name="P1"><text:span text:style-name="T2">[ ] Areas of Review Considered (check all that apply) (Failure Modes, Maintenance Tasks, Task Frequency, Criticality Assessment, Spare Parts Inventory)</text:span></text:p>
      <text:p text:style-name="P1"><text:span text:style-name="T2">[ ] Supporting Documentation (e.g., updated FMEA)</text:span></text:p>
      <text:p text:style-name="P1"><text:span text:style-name="T2">[ ] Reviewer Name</text:span></text:p>
      <text:p text:style-name="P1"><text:span text:style-name="T2">[ ] Reviewer Signature</text:span></text:p>
      <text:p text:style-name="P1"><text:soft-page-break/></text:p>
      <text:p text:style-name="P1"><text:span text:style-name="T1">--- TRAINING AND COMMUNICATION ---</text:span></text:p>
      <text:p text:style-name="P1"><text:span text:style-name="T2">[ ] Training Objectives Description</text:span></text:p>
      <text:p text:style-name="P1"><text:span text:style-name="T2">[ ] Topics Covered in RCM Training (Select All That Apply) (Asset Identification &amp; Scope, Functional Analysis, Failure Mode Identification, Maintenance Task Selection, RCM Logic &amp; Decision Making, Maintenance Procedure Documentation)</text:span></text:p>
      <text:p text:style-name="P1"><text:span text:style-name="T2">[ ] Number of Personnel Trained (Initial)</text:span></text:p>
      <text:p text:style-name="P1"><text:span text:style-name="T2">[ ] Date of Last RCM Training Session</text:span></text:p>
      <text:p text:style-name="P1"><text:span text:style-name="T2">[ ] Summary of Key Training Messages &amp; Communication Strategy</text:span></text:p>
      <text:p text:style-name="P1"><text:span text:style-name="T2">[ ] Communication Method for RCM Updates/Changes (Team Meetings, Email Notifications, Bulletin Boards, Digital Communication Platform (e.g., Slack, Teams))</text:span></text:p>
      <text:p text:style-name="P1"><text:span text:style-name="T2">[ ] Training Materials Upload (e.g., Presentations, Guides)</text:span></text:p>
      <text:p text:style-name="P1"/>
      <text:p text:style-name="P1"><text:span text:style-name="T1">--- CONTINUOUS IMPROVEMENT &amp; MONITORING ---</text:span></text:p>
      <text:p text:style-name="P1"><text:span text:style-name="T2">[ ] Mean Time Between Failures (MTBF) Trend</text:span></text:p>
      <text:p text:style-name="P1"><text:span text:style-name="T2">[ ] Mean Time To Repair (MTTR) Trend</text:span></text:p>
      <text:p text:style-name="P1"><text:span text:style-name="T2">[ ] Failure Rate (Failures per Unit Time)</text:span></text:p>
      <text:p text:style-name="P1"><text:span text:style-name="T2">[ ] Deviation from Planned Maintenance Task Completion? (On Time, Delayed, Not Completed)</text:span></text:p>
      <text:p text:style-name="P1"><text:span text:style-name="T2">[ ] Observations and Notes on Equipment Performance</text:span></text:p>
      <text:p text:style-name="P1"><text:span text:style-name="T2">[ ] Date of Last RCM Review</text:span></text:p>
      <text:p text:style-name="P1"><text:span text:style-name="T2">[ ] Areas for Potential Improvement Identified? (Task Effectiveness, Task Frequency, Parts Availability, Training Needs, Documentation Accuracy)</text:span></text:p>
      <text:p text:style-name="P1"><text:span text:style-name="T2">[ ] Summary of RCM Plan Effectiveness Discussio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8.918000000</meta:creation-date>
    <dc:date>2026-06-22T10:03:48.918000000</dc:date>
    <meta:document-statistic meta:table-count="0" meta:image-count="0" meta:object-count="0" meta:page-count="6" meta:paragraph-count="94" meta:word-count="960" meta:character-count="6410" meta:non-whitespace-character-count="5544"/>
    <meta:generator>LibreOffice/24.2.7.2$Linux_X86_64 LibreOffice_project/420$Build-2</meta:generator>
  </office:meta>
</office:document-meta>
</file>