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805a1e7cf130c0d22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orship Experi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quality of the music during the service?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engaging did you find the sermon? (SELECTION options: Very Engaging, Engaging, Neutral, Not Engag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what you enjoyed most about the worship servi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10 (1 being not relevant, 10 being extremely relevant), how relevant was the sermon to your life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overall atmosphere of the service? (SELECTION options: Welcoming, Respectful, Somber, Distrac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, if anything, could be improved regarding the music selection or delivery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ty &amp; Conn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elcomed do you feel when attending services or events? (SELECTION options: Not at all welcomed, Slightly welcomed, Moderately welcomed, Very welcomed, Extremely welcom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activities make you feel most connected to our community? (Select all that apply) (SELECTION options: Small Group Meetings, Volunteering Opportunities, Social Events, Online Forums/Groups, Family-Friendly Activities, None of the ab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10, how would you rate the opportunities to build relationships with other member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share any specific examples of ways our community has made you feel supported or connect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feel you have opportunities to use your talents and gifts within the community? (SELECTION options: Yes, No, Not s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&amp; Leadershi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approachable do you find our pastoral staff? (SELECTION options: Very Approachable, Approachable, Neutral, Not Very Approachable, Not at all Approach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effectively do our leaders communicate the organization's vision? (SELECTION options: Very Effectively, Effectively, Neutral, Ineffectively, Very Ineffective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qualities do you most appreciate in our leadership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suggestions do you have for improving the leadership team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satisfied are you with the level of pastoral care you receive?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 to 10 (1 being low, 10 being high), how would you rate the overall support from staff?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cilities &amp; Acces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e the cleanliness of the sanctuary (1-5, 5 being very clea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e the accessibility of restrooms (1-5, 5 being very accessi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easy is it to find parking? (SELECTION options: Very Easy, Easy, Neutral, Difficult, Very Diffic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ccessibility features are important to you? (Select all that apply) (SELECTION options: Ramps, Elevators, Accessible restrooms, Designated parking spaces, Assistive listening devices, Large print materi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overall comfort of the seating?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share any suggestions for improving the faciliti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ams &amp; Activ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helpful did you find the recent Bible Study series? (SELECTION options: Very Helpful, Helpful, Neutral, Not Helpful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often do you participate in fellowship activities (e.g., potlucks, small group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programs/activities do you regularly attend? (SELECTION options: Sunday School, Youth Group, Choir, Small Groups, Outreach Events, None of the ab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suggestions do you have for improving our current program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ell do the programs meet your needs? (SELECTION options: Exceedingly Well, Well, Adequately, Poorly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n did you last participate in a specific program (optional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Satisfa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, on a scale of 1 to 10 (1 being not satisfied, 10 being completely satisfied), how would you rate your experience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likely are you to recommend this religious organization to a friend or family member? (SELECTION options: Very Likely, Likely, Neutral, Unlikely, Very Unlike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single biggest strength of this religious organizatio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one thing we could do to improve your experienc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feel welcomed and accepted during your visit/engagement? (SELECTION options: Yes, No, Somewha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mographics (Option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 Range (SELECTION options: Under 18, 18-29, 30-49, 50-64, 65 or Ol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long have you been a member? (SELECTION options: Less than 1 year, 1-5 years, 6-10 years, More than 10 yea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often do you attend services per month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your primary reason for attending? (SELECTION options: Spiritual Growth, Community, Family, Social Event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for reason of attending, please explain: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0" meta:object-count="0"/>
    <meta:generator>LibreOffice/24.2.7.2$Linux_X86_64 LibreOffice_project/420$Build-2</meta:generator>
  </office:meta>
</office:document-meta>
</file>