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IGIOUS ORGANIZATION CONGREGANT FEEDBACK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SHIP EXPERIENCE ---</text:span></text:p>
      <text:p text:style-name="P1"><text:span text:style-name="T2">[ ] How would you rate the quality of the music during the service? (Excellent, Good, Fair, Poor)</text:span></text:p>
      <text:p text:style-name="P1"><text:span text:style-name="T2">[ ] How engaging did you find the sermon? (Very Engaging, Engaging, Neutral, Not Engaging)</text:span></text:p>
      <text:p text:style-name="P1"><text:span text:style-name="T2">[ ] Please describe what you enjoyed most about the worship service.</text:span></text:p>
      <text:p text:style-name="P1"><text:span text:style-name="T2">[ ] On a scale of 1-10 (1 being not relevant, 10 being extremely relevant), how relevant was the sermon to your life?</text:span></text:p>
      <text:p text:style-name="P1"><text:span text:style-name="T2">[ ] How would you rate the overall atmosphere of the service? (Welcoming, Respectful, Somber, Distracting)</text:span></text:p>
      <text:p text:style-name="P1"><text:span text:style-name="T2">[ ] What, if anything, could be improved regarding the music selection or delivery?</text:span></text:p>
      <text:p text:style-name="P1"/>
      <text:p text:style-name="P1"><text:span text:style-name="T1">--- COMMUNITY &amp; CONNECTION ---</text:span></text:p>
      <text:p text:style-name="P1"><text:span text:style-name="T2">[ ] How welcomed do you feel when attending services or events? (Not at all welcomed, Slightly welcomed, Moderately welcomed, Very welcomed, Extremely welcomed)</text:span></text:p>
      <text:p text:style-name="P1"><text:span text:style-name="T2">[ ] Which of the following activities make you feel most connected to our community? (Select all that apply) (Small Group Meetings, Volunteering Opportunities, Social Events, Online Forums/Groups, Family-Friendly Activities, None of the above)</text:span></text:p>
      <text:p text:style-name="P1"><text:span text:style-name="T2">[ ] On a scale of 1-10, how would you rate the opportunities to build relationships with other members?</text:span></text:p>
      <text:p text:style-name="P1"><text:span text:style-name="T2">[ ] Please share any specific examples of ways our community has made you feel supported or connected.</text:span></text:p>
      <text:p text:style-name="P1"><text:span text:style-name="T2">[ ] Do you feel you have opportunities to use your talents and gifts within the community? (Yes, No, Not sure)</text:span></text:p>
      <text:p text:style-name="P1"/>
      <text:p text:style-name="P1"><text:span text:style-name="T1">--- STAFF &amp; LEADERSHIP ---</text:span></text:p>
      <text:p text:style-name="P1"><text:span text:style-name="T2">[ ] How approachable do you find our pastoral staff? (Very Approachable, Approachable, Neutral, Not Very Approachable, Not at all Approachable)</text:span></text:p>
      <text:p text:style-name="P1"><text:span text:style-name="T2">[ ] How effectively do our leaders communicate the organization's vision? (Very Effectively, Effectively, Neutral, Ineffectively, Very Ineffectively)</text:span></text:p>
      <text:p text:style-name="P1"><text:span text:style-name="T2">[ ] What qualities do you most appreciate in our leadership?</text:span></text:p>
      <text:p text:style-name="P1"><text:span text:style-name="T2">[ ] What suggestions do you have for improving the leadership team?</text:span></text:p>
      <text:p text:style-name="P1"><text:soft-page-break/><text:span text:style-name="T2">[ ] How satisfied are you with the level of pastoral care you receive? (Very Satisfied, Satisfied, Neutral, Dissatisfied, Very Dissatisfied)</text:span></text:p>
      <text:p text:style-name="P1"><text:span text:style-name="T2">[ ] On a scale of 1 to 10 (1 being low, 10 being high), how would you rate the overall support from staff?</text:span></text:p>
      <text:p text:style-name="P1"/>
      <text:p text:style-name="P1"><text:span text:style-name="T1">--- FACILITIES &amp; ACCESSIBILITY ---</text:span></text:p>
      <text:p text:style-name="P1"><text:span text:style-name="T2">[ ] Rate the cleanliness of the sanctuary (1-5, 5 being very clean)</text:span></text:p>
      <text:p text:style-name="P1"><text:span text:style-name="T2">[ ] Rate the accessibility of restrooms (1-5, 5 being very accessible)</text:span></text:p>
      <text:p text:style-name="P1"><text:span text:style-name="T2">[ ] How easy is it to find parking? (Very Easy, Easy, Neutral, Difficult, Very Difficult)</text:span></text:p>
      <text:p text:style-name="P1"><text:span text:style-name="T2">[ ] Which accessibility features are important to you? (Select all that apply) (Ramps, Elevators, Accessible restrooms, Designated parking spaces, Assistive listening devices, Large print materials)</text:span></text:p>
      <text:p text:style-name="P1"><text:span text:style-name="T2">[ ] How would you rate the overall comfort of the seating? (Excellent, Good, Fair, Poor)</text:span></text:p>
      <text:p text:style-name="P1"><text:span text:style-name="T2">[ ] Please share any suggestions for improving the facilities.</text:span></text:p>
      <text:p text:style-name="P1"/>
      <text:p text:style-name="P1"><text:span text:style-name="T1">--- PROGRAMS &amp; ACTIVITIES ---</text:span></text:p>
      <text:p text:style-name="P1"><text:span text:style-name="T2">[ ] How helpful did you find the recent Bible Study series? (Very Helpful, Helpful, Neutral, Not Helpful, Not Applicable)</text:span></text:p>
      <text:p text:style-name="P1"><text:span text:style-name="T2">[ ] How often do you participate in fellowship activities (e.g., potlucks, small groups)?</text:span></text:p>
      <text:p text:style-name="P1"><text:span text:style-name="T2">[ ] Which of the following programs/activities do you regularly attend? (Sunday School, Youth Group, Choir, Small Groups, Outreach Events, None of the above)</text:span></text:p>
      <text:p text:style-name="P1"><text:span text:style-name="T2">[ ] What suggestions do you have for improving our current programs?</text:span></text:p>
      <text:p text:style-name="P1"><text:span text:style-name="T2">[ ] How well do the programs meet your needs? (Exceedingly Well, Well, Adequately, Poorly, Not Applicable)</text:span></text:p>
      <text:p text:style-name="P1"><text:span text:style-name="T2">[ ] When did you last participate in a specific program (optional)</text:span></text:p>
      <text:p text:style-name="P1"/>
      <text:p text:style-name="P1"><text:span text:style-name="T1">--- OVERALL SATISFACTION ---</text:span></text:p>
      <text:p text:style-name="P1"><text:span text:style-name="T2">[ ] Overall, on a scale of 1 to 10 (1 being not satisfied, 10 being completely satisfied), how would you rate your experience?</text:span></text:p>
      <text:p text:style-name="P1"><text:span text:style-name="T2">[ ] How likely are you to recommend this religious organization to a friend or family member? (Very Likely, Likely, Neutral, Unlikely, Very Unlikely)</text:span></text:p>
      <text:p text:style-name="P1"><text:span text:style-name="T2">[ ] What is the single biggest strength of this religious organization?</text:span></text:p>
      <text:p text:style-name="P1"><text:span text:style-name="T2">[ ] What is one thing we could do to improve your experience?</text:span></text:p>
      <text:p text:style-name="P1"><text:span text:style-name="T2">[ ] Did you feel welcomed and accepted during your visit/engagement? (Yes, No, Somewhat)</text:span></text:p>
      <text:p text:style-name="P1"/>
      <text:p text:style-name="P1"><text:soft-page-break/><text:span text:style-name="T1">--- DEMOGRAPHICS (OPTIONAL) ---</text:span></text:p>
      <text:p text:style-name="P1"><text:span text:style-name="T2">[ ] Age Range (Under 18, 18-29, 30-49, 50-64, 65 or Older)</text:span></text:p>
      <text:p text:style-name="P1"><text:span text:style-name="T2">[ ] How long have you been a member? (Less than 1 year, 1-5 years, 6-10 years, More than 10 years)</text:span></text:p>
      <text:p text:style-name="P1"><text:span text:style-name="T2">[ ] How often do you attend services per month?</text:span></text:p>
      <text:p text:style-name="P1"><text:span text:style-name="T2">[ ] What is your primary reason for attending? (Spiritual Growth, Community, Family, Social Events, Other)</text:span></text:p>
      <text:p text:style-name="P1"><text:span text:style-name="T2">[ ] If 'Other' for reason of attending, please explai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religious-organization-congregant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2.282000000</meta:creation-date>
    <dc:date>2026-06-22T10:19:22.282000000</dc:date>
    <meta:document-statistic meta:table-count="0" meta:image-count="0" meta:object-count="0" meta:page-count="3" meta:paragraph-count="52" meta:word-count="739" meta:character-count="4591" meta:non-whitespace-character-count="3904"/>
    <meta:generator>LibreOffice/24.2.7.2$Linux_X86_64 LibreOffice_project/420$Build-2</meta:generator>
  </office:meta>
</office:document-meta>
</file>