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0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915a1e7cf130c0d26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ontact &amp; Tri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Method (SELECTION options: Phone, Email, In-Person, Online 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gency Level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ishioner ID (if know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Category (Initial Assessment) (SELECTION options: Spiritual Guidance, Financial Assistance, Administrative Inquiry, Technical Support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ishioner's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he Request/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y of Request/Issue (SELECTION options: Spiritual Guidance, Financial Assistance, Community Outreach, Administrative Suppor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qu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urce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Ministry/Department (SELECTION options: Pastoral Care, Education, Finance, Outreach, Facil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Role (if applicable) (SELECTION options: Priest/Pastor, Deacon, Ministry Leader, Volunte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Expertise Needed (SELECTION options: Counseling, Financial Advice, Legal Guidance, Technical Su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Method Preference (SELECTION options: Phone, Email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source Nee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on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Support Method (SELECTION options: Phone Call, Email, In-Person Meeting, Video Conferenc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c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Complete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Relevant Departments (SELECTION options: Pastoral Care, Finance, Facilities, Edu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llow-Up &amp;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Date Schedul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Time Schedul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Resolution Status (SELECTION options: Resolved, Partially Resolved, Unresol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ishioner 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tion Level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Time Spent (minut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ter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ter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ter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Category (SELECTION options: Spiritual Guidance, Financial Assistance, Administrative Suppor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/Ticke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Staff Member Invol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Additional Detai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ation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Escalation (SELECTION options: Technical Issue, Policy Discrepancy, Communication Breakdown, Unresolved Iss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Requiring Esca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ed To: (SELECTION options: Supervisor, Department Head, Senior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sca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scal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vacy &amp; Confidenti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ishioner Name (for refere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Issue (for internal use onl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itivity Level of Information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 Shared (select all that apply) (SELECTION options: Contact Information, Financial Details, Medical Information, Family Circumstance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Information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nformation Access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Information Access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Signature (acknowledging confidentiality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