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55a1e7cf130c0d18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nboarding &amp; Paper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Accept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d Offer Lett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ment Status (SELECTION options: Full-Time, Part-Time, Contr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hone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 &amp; Equipment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ptop Model Assigned (SELECTION options: MacBook Pro, Dell XPS, Lenovo ThinkPa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ptop Seria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Licenses Assigned (SELECTION options: Microsoft Office 365, Adobe Creative Cloud, VPN Acce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Install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 Resolu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set Provi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Initial Logi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R &amp; Leg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te Work Agreement Sig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te Work Agreement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Tax Withholding Forms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tes Employee Works 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-9 Verification Comple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specific state or local compliance consider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space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e Office Ergonomic Assessmen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e Office Safety Checklist Re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Secure Internet Connection (Screensho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ny-Provided VPN Instal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PN Security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ecurity Protocol Instructions Provid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Training &amp; Intro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ome Message to New Remote Employe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ecurity Training Modules Completed? (SELECTION options: Phishing Awareness, Data Protection, Password Secu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eam Introduction Mee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One-on-One with Manager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Buddy/Mento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te Work Agreement Signed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Initial Performance Expect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going Support &amp; Check-i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30-Day Check-in Schedul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90-Day Check-in Schedul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ime for 30-Day Check-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ime for 90-Day Check-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-Day Check-in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0-Day Check-in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30-Day Check-in 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90-Day Check-in Feedback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