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MOTE WORK AND HYBRID TEAM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Remote Work Request: Create a new entry in the 'Work Requests' data model when an employee submits a hybrid schedule change.</text:span></text:p>
      <text:p text:style-name="P1"><text:span text:style-name="T2">[ ] Fetch Employee Profile: Retrieve employee details, including role, manager, and home office location, to validate the request.</text:span></text:p>
      <text:p text:style-name="P1"><text:span text:style-name="T2">[ ] Check Team Capacity: Retrieve existing 'Office Attendance' entries for the selected dates to ensure minimum office coverage is met.</text:span></text:p>
      <text:p text:style-name="P1"><text:span text:style-name="T2">[ ] Calculate Weekly Office Days: Calculate the total number of requested in-office days vs. remote days to ensure compliance with company policy.</text:span></text:p>
      <text:p text:style-name="P1"><text:span text:style-name="T2">[ ] Manager Approval Task: Assign a task to the employee's direct manager to review and approve/deny the hybrid schedule request.</text:span></text:p>
      <text:p text:style-name="P1"><text:span text:style-name="T2">[ ] Manager Review Checklist: A checklist for the manager to verify: 1. Impact on team coverage, 2. Equipment availability, 3. Meeting schedule alignment.</text:span></text:p>
      <text:p text:style-name="P1"><text:span text:style-name="T2">[ ] Notification of Decision: Send an automated email to the employee notifying them if their hybrid request was approved or denied.</text:span></text:p>
      <text:p text:style-name="P1"><text:span text:style-name="T2">[ ] Update Employee Schedule: Update the 'Working Pattern' field in the Employee Data Model with the newly approved hybrid dates.</text:span></text:p>
      <text:p text:style-name="P1"><text:span text:style-name="T2">[ ] Log Office Attendance: Create a new entry in the 'Attendance Log' for the approved in-office days.</text:span></text:p>
      <text:p text:style-name="P1"><text:span text:style-name="T2">[ ] IT Equipment Setup Task: Assign a task to the IT Department to ensure the remote workstation/VPN access is functional for the new schedule.</text:span></text:p>
      <text:p text:style-name="P1"><text:span text:style-name="T2">[ ] Calculate Weekly Office Occupancy: Aggregate all 'Office Attendance' entries to calculate the total percentage of the team present in the office for a given week.</text:span></text:p>
      <text:p text:style-name="P1"><text:span text:style-name="T2">[ ] Monthly Hybrid Compliance Report: Generate a report summarizing the ratio of remote vs. hybrid work across different departments.</text:span></text:p>
      <text:p text:style-name="P1"><text:span text:style-name="T2">[ ] Urgent Office Closure Alert: Send an SMS to all hybrid team members in the event of an emergency office closure requiring immediate transition to remote work.</text:span></text:p>
      <text:p text:style-name="P1"><text:span text:style-name="T2">[ ] Cleanup Expired Requests: Delete old or expired 'Work Requests' from the data model to maintain system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remote-work-and-hybrid-team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6.850000000</meta:creation-date>
    <dc:date>2026-06-28T11:59:46.850000000</dc:date>
    <meta:document-statistic meta:table-count="0" meta:image-count="0" meta:object-count="0" meta:page-count="1" meta:paragraph-count="20" meta:word-count="351" meta:character-count="2314" meta:non-whitespace-character-count="1983"/>
    <meta:generator>LibreOffice/24.2.7.2$Linux_X86_64 LibreOffice_project/420$Build-2</meta:generator>
  </office:meta>
</office:document-meta>
</file>