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15a1e7cf130c0d4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ponen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Type (SELECTION options: Mechanical, Electrical, Optic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k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Type (SELECTION options: IEC, UL, IS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Status (SELECTION options: Active, Expir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ing Bod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e of Conformit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afety Data Sheet (MS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Test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Issu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ification Status (SELECTION options: Verified, Pending Verification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eability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Batch/Lo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roduced in Bat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d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Line/Facility 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Process Type (SELECTION options: Injection Molding, Extrusion, Machining, Assemb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Test Repor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Tracking Cod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ndards (SELECTION options: IEC 61200, IEC 61400, IEC 2000-1, UL 5400, REACH, RoH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Version/Revi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e/Compliance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Declaration (RoHS/REA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Status (SELECTION options: Available, Pending,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Substances Exceeded Limit? (SELECTION options: Lead (Pb), Mercury (Hg), Cadmium (Cd), Hexavalent Chromium (Cr6+), Polybrominated Biphenyls (PBB), Polybrominated Diphenyl Ethers (PBDE)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and Inspection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sult (Pass/Fail - 1/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port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(e.g., Voltage, Resist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ethod Used (SELECTION options: Method A, Method B, Method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 Origi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Country of Origin (SELECTION options: United States, Canada, Mexico, China, Germany, Japan, South Korea, Taiw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, specify Country of Origi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rigin Declaration from Supplier (if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Origin Certifica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omponent Originating in Designated Country (if bl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Trade Agreement (FTA) Utilization (if applicable) (SELECTION options: NAFTA/USMCA, EU FTA, Other FTA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TA Reference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rch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al Method Description (e.g., digital repository name, physical storage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of Original Certification Docu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ntrol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Type (SELECTION options: Digital, Physic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chival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Reject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