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NEWABLE ENERGY GRID INTEGR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Grid Capacity Data: Fetch current maximum load and available capacity from the Grid Infrastructure data model.</text:span></text:p>
      <text:p text:style-name="P1"><text:span text:style-name="T2">[ ] Fetch Renewable Resource Forecast: Retrieve solar/wind generation forecasts for the upcoming 24-hour period.</text:span></text:p>
      <text:p text:style-name="P1"><text:span text:style-name="T2">[ ] Calculate Net Energy Delta: Calculate the difference between forecasted renewable generation and predicted grid demand.</text:span></text:p>
      <text:p text:style-name="P1"><text:span text:style-name="T2">[ ] Aggregate Regional Generation: Sum the total expected power output from all active solar and wind farm entries.</text:span></text:p>
      <text:p text:style-name="P1"><text:span text:style-name="T2">[ ] Assess Grid Stability Risk: Execute formula to determine risk level based on Delta and current capacity margins.</text:span></text:p>
      <text:p text:style-name="P1"><text:span text:style-name="T2">[ ] Assign Grid Balancing Engineer: Create a task for the Operations Team to adjust battery storage settings if risk is high.</text:span></text:p>
      <text:p text:style-name="P1"><text:span text:style-name="T2">[ ] Create Integration Log: Create a new entry in the 'Integration History' data model to log the current session parameters.</text:span></text:p>
      <text:p text:style-name="P1"><text:span text:style-name="T2">[ ] Update Asset Status: Update the 'Operational Status' field of specific renewable assets to 'Active' or 'Throttled'.</text:span></text:p>
      <text:p text:style-name="P1"><text:span text:style-name="T2">[ ] Notify Grid Operators: Send an email alert to the Control Center with the calculated load projections.</text:span></text:p>
      <text:p text:style-name="P1"><text:span text:style-name="T2">[ ] Initiate Battery Storage Dispatch: Create a task for the Storage Management system to discharge or charge BESS (Battery Energy Storage Systems).</text:span></text:p>
      <text:p text:style-name="P1"><text:span text:style-name="T2">[ ] Generate Daily Integration Report: Generate a summary report of all renewable energy fluctuations and grid responses for the day.</text:span></text:p>
      <text:p text:style-name="P1"><text:span text:style-name="T2">[ ] Emergency Alert Dispatch: Send an SMS to the On-call Supervisor if the Grid Stability Risk exceeds the critical threshold.</text:span></text:p>
      <text:p text:style-name="P1"><text:span text:style-name="T2">[ ] Clear Temporary Forecast Cache: Delete expired short-term forecast entries from the temporary data model to optimize performanc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nergy/renewable-energy-grid-integr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57.644000000</meta:creation-date>
    <dc:date>2026-06-28T11:54:57.644000000</dc:date>
    <meta:document-statistic meta:table-count="0" meta:image-count="0" meta:object-count="0" meta:page-count="1" meta:paragraph-count="19" meta:word-count="289" meta:character-count="1969" meta:non-whitespace-character-count="1699"/>
    <meta:generator>LibreOffice/24.2.7.2$Linux_X86_64 LibreOffice_project/420$Build-2</meta:generator>
  </office:meta>
</office:document-meta>
</file>