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5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06a3c73f1a3e3e303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ktinitiierung &amp; Machbarkeitsstud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ziele und -angab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Projektkosten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geschlagenes Projektstar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neuerbare Energiequelle (primär) (SELECTION options: Solar, Wind, Hydro, Geothermie, Biomas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geschlagener Projektstandort (Breitengrad/Längengrad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läufige Bewertung der Machbarkei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ehmigungen und regulatorische Konform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Genehmigungsart (SELECTION options: Baugenehmigung, Umweltgenehmigung, Bebauungsabweichung, Betriebserlaubn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ragsabgabe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ragstellung - Projekt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leitdokumente (Umweltverträglichkeitsstudie usw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sichtsbehörde (SELECTION options: Föderal, Zustand, ört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gebüh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r Genehmig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von der Agentur (falls vorhand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ortbeurteilung und geotechnische Untersuch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-Koordinaten des Standortzentrum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öhenlage (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Topograph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ographische Übersichtskar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-pH-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auflagerdruck (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Gefährdungsbeurteilung durch geologische Risi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art (SELECTION options: Sandy, Ton, Lehm, Schlick, And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truktionsplanung und Beschaf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Designspezifikation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arpanel-Wirkungsgra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binenflügelmaterial (SELECTION options: Carbonfaser, Glasfaser, Stah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struktionszeichnungen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iespeicherkapazität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Abschlusses der Design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rüstungs- und Materialbeschaf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armodulan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kraftanlage 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iespeicherkapazität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chselrichter-Modell (SELECTION options: Modell A, Modell B, Modell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Kabeltypen (SELECTION options: Photovoltaikkabel, Erdungskabel, Leerrohrfüllkab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s Lief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bote von Lieferant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u &amp; Install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damentgussdatum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stallierten Betonstütz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den Baustellenbedingungen während der Instal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der Installation des Regalsystem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stallierten Solarmodu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belprüfstatus (SELECTION options: bestanden, Fehlgeschlagen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gedatum der Ausrüs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ötigte Details zu Installationsänder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zanschluss &amp; Netzzusammenha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indungsvereinbarungsstatus (SELECTION options: Entwurf, Verhandlung, Mit freundlichen Grüßen, Abgewie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fragte Anschlussleistung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te Anschlussleistung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ldezeitpunkt für die Netzwerkanbind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r Termin für die Inbetriebnahme der Anbind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Vernetzungsgesprächen/Herausford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Interkonnektionsvertrag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betriebnahme und 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betriebnahme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r ersten Systemausgab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sausgang (k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ktuelle Ausgangsstrom (Amper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zs synchronisationsstatus (SELECTION options: synchronisiert, Nicht synchronisiert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notizen/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datenbericht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und Umweltschu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weltverträglichkeitsmaßnahmen umgesetzt (SELECTION options: Erosionsschutz, Lärmminderung, Abfallwirtschaftsplan, Schutz von Lebensräumen, Wassereinspa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llpegelmessungen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reichungsdatum des Umweltüberwachungsberich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durchgeführten Sicherheitsunterweis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hren zur Handhabung gefährlicher Stoffe (SELECTION options: Eingehaltenes Standardverfahren, Abweichung vom SOP – Erläuter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 der Umweltgenehmigun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Einhaltung von PSA-Vorschriften (SELECTION options: Vollständig konform, Geringfügige Abweichung – Erfordert Maßnahmen zur Behebu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kt Abschluss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fertigstell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szeichnungen – Status und Kommenta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prüfung – Prüfberich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antiedokumentenstatus (SELECTION options: Vollständig, Unvollständig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kosten des Projekts (Endgülti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manager/in 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ssensvermittlung – Kategorisierung (SELECTION options: Technisch, Finanziell, Zeitplan, Kommunikation, Regulatorisch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