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a3c56655ea55f41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cio y viabilidad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tivos y metas del proyec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l Proyecto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puesta de inicio del proyec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 de Energía Renovable (Principal)</text:p>
            <text:p> (SELECTION options: Solar, Viento, Hidro, Geotérmica, Biomas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Propuesta del Proyecto (Latitud/Longitud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Evaluación Preliminar de Viabil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Permisos y Norma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ermiso Requerido (SELECTION options: Permiso de construcción, Permiso Ambiental, Variación de zonificación, Permiso de Funcion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pres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a de la Solicitud de Permiso (Describir Proyec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Estudio de Impacto Ambiental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ia Reguladora (SELECTION options: Federal, Estado,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tarifa de permi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aprob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agencia (si las ha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l sitio y estudios geotécn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centro del sitio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vación (me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topograf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topográfic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del suel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Portante del Suelo (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Evaluación de Riesgos Geológ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SELECTION options: Sandy, Arcilla, limos, Sedimento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e Adquisiciones de Ingeni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ones de diseño detall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Eficiencia de los Paneles Solar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las palas de turbina (SELECTION options: Fibra de carbono, Fibra de vidrio, Ac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 Ingeniería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almacenamiento de la batería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visión del diseñ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ón de Equipos y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aneles sola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erogenerado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de almacenamiento de baterías (kW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lo de Inversor (SELECTION options: Modelo A</text:p>
            <text:p>, Modelo B, Modelo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cableado requeridos (SELECTION options: Cable PV, Cable de tierra, Cable de Relleno de Conduc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Esti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izaciones de proveedo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ción e inst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tido de la ci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lares de Hormigón Insta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l sitio durante la instal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instalación del sistema de estanterí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neles solares instal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inspección del cableado (SELECTION options: Pasado, Fallido</text:p>
            <text:p>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montaje de equip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modificación de instalación requerid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exión y conexión a la re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Acuerdo de Interconexión (SELECTION options: Borrador, Negociación, Atentamente, Recha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Interconexión Solicitada (k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de Interconexión Aprobada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solicitud de interconex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puesta en marcha de la interconex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usiones/Desafíos de Interconex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Acuerdo de Interconex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uesta en marcha y prueb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puesta en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a primera salida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da de voltaj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da Actual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ia de salida (k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Sincronización de la Red (SELECTION options: Sincronizado, No sincronizado.</text:p>
            <text:p>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e las prueb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 de datos de prueb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otección del Medio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mitigación del impacto ambiental implementadas. (SELECTION options: Control de la erosión, Reducción de ruido, Plan de Gestión de Residuos, Protección del hábitat, Conservación del agu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ciones de Nivel de Ruido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l informe de monitoreo ambi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apacitación en Seguridad Realiz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para el Manejo de Materiales Peligrosos (SELECTION options: Procedimiento operativo estándar seguido, Desviación del Procedimiento Operativo Estándar – Requiere Expl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Permisos Ambienta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Cumplimiento de los EPP (SELECTION options: Totalmente conforme, Incumplimiento menor – Requiere medidas correctiva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documentación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y Comentarios de Revisión de Planos de Ejecu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Inspección del Proyecto F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documentación de la garantía (SELECTION options: Completo, Incompleto, Pendi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total del proyecto (fin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de Proyecto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ificación de Lecciones Aprendidas (SELECTION options: Técnico, Financiero, Horario, Comunicación</text:p>
            <text:p>, Normativ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