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a3c56655ea55f57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cement du projet et étude de fais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et buts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proje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propos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énergie renouvelable (principale) (SELECTION options: Solaire, Vent, Hydro, Géothermie, Biomas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proposé du projet (latitude/longitude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évaluation préliminaire de faisabil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risations et conformité réglem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ermis requis (SELECTION options: Permis de construire, Permis environnemental</text:p>
            <text:p>, Dérogation d'urbanisme, Permis d'exploi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dépô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f de la Demande de Permis (Décrire le Proj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étude d'impact environnemental, etc.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gence de réglementation (SELECTION options: fédéral, État, Loc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frais de perm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ation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l'agence (si applicabl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site et études géo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centre du site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itude (mè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topograph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 topograph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du so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portante du sol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 l'évaluation des risques géologiqu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l (SELECTION options: Sandy, Argile, limon</text:p>
            <text:p>, Sédiment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acquisition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s détaillées de concep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rendement des panneaux solaire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s pales de turbine (SELECTION options: Fibre de carbone, fibre de verre, Ac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s techniques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 stockage par batterie (kW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revue de concep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de matériel et d'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anneaux sol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'éolien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 stockage de la batterie (kW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'onduleur (SELECTION options: Modèle A, Modèle B, Modèle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câblage requis (SELECTION options: Câble PV</text:p>
            <text:p>, Câble de mise à la terre, Gaine de câ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 des fournisseur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e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dation pour la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iliers en béton instal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site lors de l'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installation du système de rayonn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nneaux solaires install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nspection du câblage</text:p>
            <text:p> (SELECTION options: Passé, Échoué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montage du matér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modifications d'installation éventuel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ccordement au réseau et interconnex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s conventions d'interconnexion (SELECTION options: Brouillon</text:p>
            <text:p>, Négociation, Cordialement,, Refus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'interconnexion demandée (k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'interconnexion approuvée (k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oumission de la demande d’interconnex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stimée de mise en service des interconnex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discussions/les défis liés à l'interconnex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'accord d'interconnex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service et ess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mise en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première sortie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rti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actuelle (Ampè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issance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synchronisation du réseau (SELECTION options: Synchronisé, Non synchronisé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e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e données de te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protection de l'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'atténuation des impacts environnementaux mises en œuvre (SELECTION options: Maîtrise de l'érosion, Réduction du bruit, Plan de gestion des déchets, Protection des habitats, Conservation de l'ea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u rapport de suivi environnem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formation à la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manipulation des matières dangereuses (SELECTION options: Procédure standard suivie, Écart par rapport aux PIG – Nécessite une explica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fs des autorisations environnement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onformité aux EPI (SELECTION options: Conforme à la réglementation, Manquement mineur – Nécessite une action correctiv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documentation de proje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in de proje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avancement et commentaires des plans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inspection du projet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documentation de garantie (SELECTION options: Complète, Inachevé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projet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hef de projet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égorisation des leçons apprises (SELECTION options: Technique, Financier, Planning</text:p>
            <text:p>, Communication</text:p>
            <text:p>, Réglementai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