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PROJETS D'ÉNERGIES RENOUVELAB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NCEMENT DU PROJET ET ÉTUDE DE FAISABILITÉ ---</text:span></text:p>
      <text:p text:style-name="P1"><text:span text:style-name="T2">[ ] Nom du projet</text:span></text:p>
      <text:p text:style-name="P1"><text:span text:style-name="T2">[ ] Objectifs et buts du projet</text:span></text:p>
      <text:p text:style-name="P1"><text:span text:style-name="T2">[ ] Coût estimé du projet ($)</text:span></text:p>
      <text:p text:style-name="P1"><text:span text:style-name="T2">[ ] Date de début du projet proposée</text:span></text:p>
      <text:p text:style-name="P1"><text:span text:style-name="T2">[ ] Source d'énergie renouvelable (principale) (Solaire, Vent, Hydro, Géothermie, Biomasse)</text:span></text:p>
      <text:p text:style-name="P1"><text:span text:style-name="T2">[ ] Emplacement proposé du projet (latitude/longitude)</text:span></text:p>
      <text:p text:style-name="P1"/>
      <text:p text:style-name="P1"><text:span text:style-name="T2">[ ] Résumé de l'évaluation préliminaire de faisabilité</text:span></text:p>
      <text:p text:style-name="P1"/>
      <text:p text:style-name="P1"><text:span text:style-name="T1">--- AUTORISATIONS ET CONFORMITÉ RÉGLEMENTAIRE ---</text:span></text:p>
      <text:p text:style-name="P1"><text:span text:style-name="T2">[ ] Type de permis requis (Permis de construire, Permis environnemental</text:span></text:p>
      <text:p text:style-name="P1"><text:span text:style-name="T2">, Dérogation d'urbanisme, Permis d'exploitation)</text:span></text:p>
      <text:p text:style-name="P1"><text:span text:style-name="T2">[ ] Date limite de dépôt</text:span></text:p>
      <text:p text:style-name="P1"><text:span text:style-name="T2">[ ] Narratif de la Demande de Permis (Décrire le Projet)</text:span></text:p>
      <text:p text:style-name="P1"><text:soft-page-break/><text:span text:style-name="T2">[ ] Documents justificatifs (étude d'impact environnemental, etc.)</text:span></text:p>
      <text:p text:style-name="P1"><text:span text:style-name="T2">[ ] Agence de réglementation (fédéral, État, Local</text:span></text:p>
      <text:p text:style-name="P1"><text:span text:style-name="T2">)</text:span></text:p>
      <text:p text:style-name="P1"><text:span text:style-name="T2">[ ] Montant des frais de permis</text:span></text:p>
      <text:p text:style-name="P1"><text:span text:style-name="T2">[ ] Date de validation prévue</text:span></text:p>
      <text:p text:style-name="P1"><text:span text:style-name="T2">[ ] Notes de l'agence (si applicable)</text:span></text:p>
      <text:p text:style-name="P1"/>
      <text:p text:style-name="P1"/>
      <text:p text:style-name="P1"><text:span text:style-name="T1">--- ÉVALUATION DU SITE ET ÉTUDES GÉOTECHNIQUES ---</text:span></text:p>
      <text:p text:style-name="P1"><text:span text:style-name="T2">[ ] Coordonnées GPS du centre du site</text:span></text:p>
      <text:p text:style-name="P1"><text:span text:style-name="T2">[ ] Altitude (mètres)</text:span></text:p>
      <text:p text:style-name="P1"/>
      <text:p text:style-name="P1"><text:span text:style-name="T2">[ ] Description détaillée de la topographie</text:span></text:p>
      <text:p text:style-name="P1"><text:span text:style-name="T2">[ ] Carte topographique</text:span></text:p>
      <text:p text:style-name="P1"><text:span text:style-name="T2">[ ] pH du sol</text:span></text:p>
      <text:p text:style-name="P1"><text:span text:style-name="T2">[ ] Capacité portante du sol (kPa)</text:span></text:p>
      <text:p text:style-name="P1"/>
      <text:p text:style-name="P1"><text:span text:style-name="T2">[ ] Synthèse de l'évaluation des risques géologiques</text:span></text:p>
      <text:p text:style-name="P1"><text:span text:style-name="T2">[ ] Type de sol (Sandy, Argile, limon</text:span></text:p>
      <text:p text:style-name="P1"><text:span text:style-name="T2">, Sédiment, Autre)</text:span></text:p>
      <text:p text:style-name="P1"/>
      <text:p text:style-name="P1"><text:soft-page-break/><text:span text:style-name="T1">--- CONCEPTION ET ACQUISITION TECHNIQUES ---</text:span></text:p>
      <text:p text:style-name="P1"><text:span text:style-name="T2">[ ] Spécifications détaillées de conception</text:span></text:p>
      <text:p text:style-name="P1"><text:span text:style-name="T2">[ ] Indice de rendement des panneaux solaires (%)</text:span></text:p>
      <text:p text:style-name="P1"/>
      <text:p text:style-name="P1"><text:span text:style-name="T2">[ ] Matériau des pales de turbine (Fibre de carbone, fibre de verre, Acier)</text:span></text:p>
      <text:p text:style-name="P1"><text:span text:style-name="T2">[ ] Plans techniques (PDF)</text:span></text:p>
      <text:p text:style-name="P1"/>
      <text:p text:style-name="P1"><text:span text:style-name="T2">[ ] Capacité de stockage par batterie (kWh)</text:span></text:p>
      <text:p text:style-name="P1"/>
      <text:p text:style-name="P1"><text:span text:style-name="T2">[ ] Date d'achèvement de la revue de conception</text:span></text:p>
      <text:p text:style-name="P1"/>
      <text:p text:style-name="P1"><text:span text:style-name="T1">--- ACQUISITION DE MATÉRIEL ET D'ÉQUIPEMENTS ---</text:span></text:p>
      <text:p text:style-name="P1"><text:span text:style-name="T2">[ ] Quantité de panneaux solaires</text:span></text:p>
      <text:p text:style-name="P1"><text:span text:style-name="T2">[ ] Numéro de l'éolienne</text:span></text:p>
      <text:p text:style-name="P1"><text:span text:style-name="T2">[ ] Capacité de stockage de la batterie (kWh)</text:span></text:p>
      <text:p text:style-name="P1"/>
      <text:p text:style-name="P1"><text:span text:style-name="T2">[ ] Modèle d'onduleur (Modèle A, Modèle B, Modèle C)</text:span></text:p>
      <text:p text:style-name="P1"><text:span text:style-name="T2">[ ] Types de câblage requis (Câble PV</text:span></text:p>
      <text:p text:style-name="P1"><text:span text:style-name="T2">, Câble de mise à la terre, Gaine de câble)</text:span></text:p>
      <text:p text:style-name="P1"><text:span text:style-name="T2">[ ] Date de livraison prévue</text:span></text:p>
      <text:p text:style-name="P1"><text:span text:style-name="T2">[ ] Devis des fournisseurs</text:span></text:p>
      <text:p text:style-name="P1"><text:soft-page-break/></text:p>
      <text:p text:style-name="P1"><text:span text:style-name="T1">--- CONSTRUCTION ET INSTALLATION ---</text:span></text:p>
      <text:p text:style-name="P1"><text:span text:style-name="T2">[ ] Fondation pour la Date</text:span></text:p>
      <text:p text:style-name="P1"><text:span text:style-name="T2">[ ] Nombre de piliers en béton installés</text:span></text:p>
      <text:p text:style-name="P1"><text:span text:style-name="T2">[ ] Observations sur l'état du site lors de l'installation</text:span></text:p>
      <text:p text:style-name="P1"><text:span text:style-name="T2">[ ] Photos de l'installation du système de rayonnage</text:span></text:p>
      <text:p text:style-name="P1"><text:span text:style-name="T2">[ ] Nombre de panneaux solaires installés</text:span></text:p>
      <text:p text:style-name="P1"><text:span text:style-name="T2">[ ] État de l'inspection du câblage</text:span></text:p>
      <text:p text:style-name="P1"><text:span text:style-name="T2"><text:s/>(Passé, Échoué, En attente)</text:span></text:p>
      <text:p text:style-name="P1"><text:span text:style-name="T2">[ ] Date d'achèvement du montage du matériel</text:span></text:p>
      <text:p text:style-name="P1"><text:span text:style-name="T2">[ ] Détails des modifications d'installation éventuelles</text:span></text:p>
      <text:p text:style-name="P1"/>
      <text:p text:style-name="P1"><text:span text:style-name="T1">--- RACCORDEMENT AU RÉSEAU ET INTERCONNEXION ---</text:span></text:p>
      <text:p text:style-name="P1"><text:span text:style-name="T2">[ ] Statut des conventions d'interconnexion (Brouillon</text:span></text:p>
      <text:p text:style-name="P1"><text:span text:style-name="T2">, Négociation, Cordialement,, Refusé)</text:span></text:p>
      <text:p text:style-name="P1"><text:span text:style-name="T2">[ ] Capacité d'interconnexion demandée (kW)</text:span></text:p>
      <text:p text:style-name="P1"/>
      <text:p text:style-name="P1"><text:span text:style-name="T2">[ ] Capacité d'interconnexion approuvée (kW)</text:span></text:p>
      <text:p text:style-name="P1"/>
      <text:p text:style-name="P1"><text:span text:style-name="T2">[ ] Date de soumission de la demande d’interconnexion</text:span></text:p>
      <text:p text:style-name="P1"/>
      <text:p text:style-name="P1"><text:soft-page-break/><text:span text:style-name="T2">[ ] Date estimée de mise en service des interconnexions</text:span></text:p>
      <text:p text:style-name="P1"><text:span text:style-name="T2">[ ] Observations sur les discussions/les défis liés à l'interconnexion</text:span></text:p>
      <text:p text:style-name="P1"><text:span text:style-name="T2">[ ] Copie de l'accord d'interconnexion</text:span></text:p>
      <text:p text:style-name="P1"/>
      <text:p text:style-name="P1"><text:span text:style-name="T1">--- MISE EN SERVICE ET ESSAIS ---</text:span></text:p>
      <text:p text:style-name="P1"><text:span text:style-name="T2">[ ] Date de début de la mise en service</text:span></text:p>
      <text:p text:style-name="P1"><text:span text:style-name="T2">[ ] Heure de la première sortie système</text:span></text:p>
      <text:p text:style-name="P1"><text:span text:style-name="T2">[ ] Tension de sortie (kV)</text:span></text:p>
      <text:p text:style-name="P1"><text:span text:style-name="T2">[ ] Production actuelle (Ampères)</text:span></text:p>
      <text:p text:style-name="P1"><text:span text:style-name="T2">[ ] Puissance (kW)</text:span></text:p>
      <text:p text:style-name="P1"/>
      <text:p text:style-name="P1"><text:span text:style-name="T2">[ ] État de synchronisation du réseau (Synchronisé, Non synchronisé, En attente)</text:span></text:p>
      <text:p text:style-name="P1"><text:span text:style-name="T2">[ ] Notes/Observations de test</text:span></text:p>
      <text:p text:style-name="P1"><text:span text:style-name="T2">[ ] Rapports de données de test</text:span></text:p>
      <text:p text:style-name="P1"/>
      <text:p text:style-name="P1"><text:span text:style-name="T1">--- SÉCURITÉ ET PROTECTION DE L'ENVIRONNEMENT ---</text:span></text:p>
      <text:p text:style-name="P1"><text:span text:style-name="T2">[ ] Mesures d'atténuation des impacts environnementaux mises en œuvre (Maîtrise de l'érosion, Réduction du bruit, Plan de gestion des déchets, Protection des habitats, Conservation de l'eau)</text:span></text:p>
      <text:p text:style-name="P1"><text:span text:style-name="T2">[ ] Niveau sonore (dB)</text:span></text:p>
      <text:p text:style-name="P1"/>
      <text:p text:style-name="P1"><text:span text:style-name="T2">[ ] Date de soumission du rapport de suivi environnemental</text:span></text:p>
      <text:p text:style-name="P1"><text:span text:style-name="T2">[ ] Description de la formation à la sécurité</text:span></text:p>
      <text:p text:style-name="P1"><text:soft-page-break/><text:span text:style-name="T2">[ ] Protocole de manipulation des matières dangereuses (Procédure standard suivie, Écart par rapport aux PIG – Nécessite une explication.)</text:span></text:p>
      <text:p text:style-name="P1"><text:span text:style-name="T2">[ ] Justificatifs des autorisations environnementales</text:span></text:p>
      <text:p text:style-name="P1"><text:span text:style-name="T2">[ ] Vérification de la conformité aux EPI (Conforme à la réglementation, Manquement mineur – Nécessite une action corrective.)</text:span></text:p>
      <text:p text:style-name="P1"/>
      <text:p text:style-name="P1"><text:span text:style-name="T1">--- CLÔTURE ET DOCUMENTATION DE PROJET ---</text:span></text:p>
      <text:p text:style-name="P1"><text:span text:style-name="T2">[ ] Date de fin de projet</text:span></text:p>
      <text:p text:style-name="P1"/>
      <text:p text:style-name="P1"><text:span text:style-name="T2">[ ] État d'avancement et commentaires des plans de conformité</text:span></text:p>
      <text:p text:style-name="P1"><text:span text:style-name="T2">[ ] Rapport d'inspection du projet final</text:span></text:p>
      <text:p text:style-name="P1"><text:span text:style-name="T2">[ ] État de la documentation de garantie (Complète, Inachevé, En attente)</text:span></text:p>
      <text:p text:style-name="P1"><text:span text:style-name="T2">[ ] Coût total du projet (final)</text:span></text:p>
      <text:p text:style-name="P1"><text:span text:style-name="T2">[ ] Signature du chef de projet</text:span></text:p>
      <text:p text:style-name="P1"><text:span text:style-name="T2">[ ] Catégorisation des leçons apprises (Technique, Financier, Planning</text:span></text:p>
      <text:p text:style-name="P1"><text:span text:style-name="T2">, Communication</text:span></text:p>
      <text:p text:style-name="P1"><text:span text:style-name="T2">, Réglementai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newable-energy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08.081000000</meta:creation-date>
    <dc:date>2026-06-22T12:56:08.081000000</dc:date>
    <meta:document-statistic meta:table-count="0" meta:image-count="0" meta:object-count="0" meta:page-count="6" meta:paragraph-count="97" meta:word-count="735" meta:character-count="4483" meta:non-whitespace-character-count="3842"/>
    <meta:generator>LibreOffice/24.2.7.2$Linux_X86_64 LibreOffice_project/420$Build-2</meta:generator>
  </office:meta>
</office:document-meta>
</file>