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2c864b52dafc5a5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cjacja projektu i wykona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i założeni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projektu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y termin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energii odnawialnej (Główne) (SELECTION options: Słoneczny, Wiatr, Woda, Geotermalny, Bioma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a lokalizacja projektu (szerokość/długość geograficzn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stępnej oceny wykonal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zwolenia i 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rodzaj pozwolenia (SELECTION options: Pozwolenie na budowę, Pozwolenie środowiskowe, Zmiana przeznaczenia terenu, Pozwolenie na użytk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apl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(Opisz projek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Ocena Oddziaływania na Środowisko, itp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ja Regulacyjna (SELECTION options: Federalny, Stan, Lok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a za pozwole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data zatwierd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agencj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terenu i badania geotechn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centrum miejsc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topograf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topograficzn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gleb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śność gruntu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ceny zagrożeń geologi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gleby (SELECTION options: Sandy, Glina, Czarnoziem, Muł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Inżynieryjne i Zaopatr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Specyfikacje Projektow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paneli słonecznych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łopatek turbiny (SELECTION options: Włókno węglowe, Włókno szklane, S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Techniczn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magazynowania energii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przeglądu projek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bycie sprzętu i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aneli słonecz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urbiny wiatr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magazynowania energii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falownika (SELECTION options: Model A, Model B, Model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typy okablowania (SELECTION options: Kabel fotowoltaiczny, Kabel uziemiający, Kabel do wypełnienia kanał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dat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ty dostawc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owa i montaż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lewania fundamen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słupów beton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na miejscu podczas instal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instalacji systemu regałow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montowanych paneli słonecz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inspekcji okablowania (SELECTION options: Zdany, Nie powiodło się, Oczek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montażu sprzę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wymaganych modyfikacji instal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łączenie do sieci i wzajemne połą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mowy o Połączenie (SELECTION options: Wersja robocza, Negocjacje, Podpisano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a moc przyłączeniow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ona moc przyłączeniow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o połącze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termin uruchomienia połą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dyskusji/wyzwań związanych z połączeni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Umowy o Połączeni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uchomienie i tes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rucho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ierwszego wyjścia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yjściow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wyjściowy prąd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 wyjściow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nchronizacji siatki (SELECTION options: Zsynchronizowane, Nie zsynchronizowano, Oczek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testow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Danych Testowy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e środki łagodzące wpływ na środowisko (SELECTION options: Kontrola erozji, Redukcja szumów, Plan Gospodarki Odpadami, Ochrona Siedlisk, Oszczędzanie wo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poziomu hałasu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raportu monitoringu środowisk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prowadzonego szkolenia BH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 postępowania z materiałami niebezpiecznymi (SELECTION options: Przestrzegana Procedura Operacyjna, Odchylenie od SOP – Wymaga wyjaśni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pozwoleń środowiskow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zgodności z przepisami BHP (SELECTION options: W pełni zgodny, Lekka niezgodność – Wymaga działań korygujący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ykanie projektu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rysunków As-Built i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Inspekcji Końcowego Projek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okumentacji Gwarancyjnej (SELECTION options: Uzupełnij, Niekompletny, W trak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koszt projektu (ostatecz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Menedżera Projekt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yzacja Nauczonych Lekcji (SELECTION options: Techniczny, Finansowy, Harmonogram, Komunikacja, Regulacyj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