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DLA PROJEKTÓW ENERGII ODNAWIALN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CJACJA PROJEKTU I WYKONALNOŚĆ ---</text:span></text:p>
      <text:p text:style-name="P1"><text:span text:style-name="T2">[ ] Nazwa projektu</text:span></text:p>
      <text:p text:style-name="P1"><text:span text:style-name="T2">[ ] Cele i założenia projektu</text:span></text:p>
      <text:p text:style-name="P1"><text:span text:style-name="T2">[ ] Szacowany koszt projektu ($)</text:span></text:p>
      <text:p text:style-name="P1"><text:span text:style-name="T2">[ ] Proponowany termin rozpoczęcia projektu</text:span></text:p>
      <text:p text:style-name="P1"><text:span text:style-name="T2">[ ] Źródło energii odnawialnej (Główne) (Słoneczny, Wiatr, Woda, Geotermalny, Biomasa)</text:span></text:p>
      <text:p text:style-name="P1"><text:span text:style-name="T2">[ ] Proponowana lokalizacja projektu (szerokość/długość geograficzna)</text:span></text:p>
      <text:p text:style-name="P1"><text:span text:style-name="T2">[ ] Podsumowanie wstępnej oceny wykonalności</text:span></text:p>
      <text:p text:style-name="P1"/>
      <text:p text:style-name="P1"><text:span text:style-name="T1">--- ZEZWOLENIA I ZGODNOŚĆ Z PRZEPISAMI ---</text:span></text:p>
      <text:p text:style-name="P1"><text:span text:style-name="T2">[ ] Wymagany rodzaj pozwolenia (Pozwolenie na budowę, Pozwolenie środowiskowe, Zmiana przeznaczenia terenu, Pozwolenie na użytkowanie)</text:span></text:p>
      <text:p text:style-name="P1"><text:span text:style-name="T2">[ ] Data złożenia aplikacji</text:span></text:p>
      <text:p text:style-name="P1"><text:span text:style-name="T2">[ ] Opis projektu (Opisz projekt)</text:span></text:p>
      <text:p text:style-name="P1"><text:span text:style-name="T2">[ ] Dokumentacja uzupełniająca (Ocena Oddziaływania na Środowisko, itp.)</text:span></text:p>
      <text:p text:style-name="P1"><text:span text:style-name="T2">[ ] Agencja Regulacyjna (Federalny, Stan, Lokalny)</text:span></text:p>
      <text:p text:style-name="P1"><text:soft-page-break/><text:span text:style-name="T2">[ ] Opłata za pozwolenie</text:span></text:p>
      <text:p text:style-name="P1"><text:span text:style-name="T2">[ ] Oczekiwana data zatwierdzenia</text:span></text:p>
      <text:p text:style-name="P1"><text:span text:style-name="T2">[ ] Uwagi agencji (jeśli dotyczy)</text:span></text:p>
      <text:p text:style-name="P1"/>
      <text:p text:style-name="P1"><text:span text:style-name="T1">--- OCENA TERENU I BADANIA GEOTECHNICZNE ---</text:span></text:p>
      <text:p text:style-name="P1"><text:span text:style-name="T2">[ ] Współrzędne GPS centrum miejsca</text:span></text:p>
      <text:p text:style-name="P1"><text:span text:style-name="T2">[ ] Wysokość (metry)</text:span></text:p>
      <text:p text:style-name="P1"><text:span text:style-name="T2">[ ] Szczegółowy opis topografii</text:span></text:p>
      <text:p text:style-name="P1"><text:span text:style-name="T2">[ ] Mapa topograficzna</text:span></text:p>
      <text:p text:style-name="P1"><text:span text:style-name="T2">[ ] Poziom pH gleby</text:span></text:p>
      <text:p text:style-name="P1"><text:span text:style-name="T2">[ ] Nośność gruntu (kPa)</text:span></text:p>
      <text:p text:style-name="P1"><text:span text:style-name="T2">[ ] Podsumowanie oceny zagrożeń geologicznych</text:span></text:p>
      <text:p text:style-name="P1"><text:span text:style-name="T2">[ ] Typ gleby (Sandy, Glina, Czarnoziem, Muł, Inne)</text:span></text:p>
      <text:p text:style-name="P1"/>
      <text:p text:style-name="P1"><text:span text:style-name="T1">--- PROJEKTOWANIE INŻYNIERYJNE I ZAOPATRZENIE ---</text:span></text:p>
      <text:p text:style-name="P1"><text:span text:style-name="T2">[ ] Szczegółowe Specyfikacje Projektowe</text:span></text:p>
      <text:p text:style-name="P1"><text:span text:style-name="T2">[ ] Wydajność paneli słonecznych (%)</text:span></text:p>
      <text:p text:style-name="P1"><text:span text:style-name="T2">[ ] Materiał łopatek turbiny (Włókno węglowe, Włókno szklane, Stal)</text:span></text:p>
      <text:p text:style-name="P1"><text:span text:style-name="T2">[ ] Rysunki Techniczne (PDF)</text:span></text:p>
      <text:p text:style-name="P1"><text:span text:style-name="T2">[ ] Pojemność magazynowania energii (kWh)</text:span></text:p>
      <text:p text:style-name="P1"><text:span text:style-name="T2">[ ] Data ukończenia przeglądu projektu</text:span></text:p>
      <text:p text:style-name="P1"><text:soft-page-break/></text:p>
      <text:p text:style-name="P1"><text:span text:style-name="T1">--- NABYCIE SPRZĘTU I MATERIAŁÓW ---</text:span></text:p>
      <text:p text:style-name="P1"><text:span text:style-name="T2">[ ] Ilość paneli słonecznych</text:span></text:p>
      <text:p text:style-name="P1"><text:span text:style-name="T2">[ ] Numer turbiny wiatrowej</text:span></text:p>
      <text:p text:style-name="P1"><text:span text:style-name="T2">[ ] Pojemność magazynowania energii (kWh)</text:span></text:p>
      <text:p text:style-name="P1"><text:span text:style-name="T2">[ ] Model falownika (Model A, Model B, Model C)</text:span></text:p>
      <text:p text:style-name="P1"><text:span text:style-name="T2">[ ] Wymagane typy okablowania (Kabel fotowoltaiczny, Kabel uziemiający, Kabel do wypełnienia kanału)</text:span></text:p>
      <text:p text:style-name="P1"><text:span text:style-name="T2">[ ] Oczekiwana data dostawy</text:span></text:p>
      <text:p text:style-name="P1"><text:span text:style-name="T2">[ ] Oferty dostawców</text:span></text:p>
      <text:p text:style-name="P1"/>
      <text:p text:style-name="P1"><text:span text:style-name="T1">--- BUDOWA I MONTAŻ ---</text:span></text:p>
      <text:p text:style-name="P1"><text:span text:style-name="T2">[ ] Data wylewania fundamentów</text:span></text:p>
      <text:p text:style-name="P1"><text:span text:style-name="T2">[ ] Liczba zainstalowanych słupów betonowych</text:span></text:p>
      <text:p text:style-name="P1"><text:span text:style-name="T2">[ ] Uwagi dotyczące warunków na miejscu podczas instalacji</text:span></text:p>
      <text:p text:style-name="P1"><text:span text:style-name="T2">[ ] Zdjęcia instalacji systemu regałowego</text:span></text:p>
      <text:p text:style-name="P1"><text:span text:style-name="T2">[ ] Liczba zamontowanych paneli słonecznych</text:span></text:p>
      <text:p text:style-name="P1"><text:span text:style-name="T2">[ ] Status inspekcji okablowania (Zdany, Nie powiodło się, Oczekujący)</text:span></text:p>
      <text:p text:style-name="P1"><text:span text:style-name="T2">[ ] Data zakończenia montażu sprzętu</text:span></text:p>
      <text:p text:style-name="P1"><text:span text:style-name="T2">[ ] Szczegóły wszelkich wymaganych modyfikacji instalacji</text:span></text:p>
      <text:p text:style-name="P1"/>
      <text:p text:style-name="P1"><text:span text:style-name="T1">--- PODŁĄCZENIE DO SIECI I WZAJEMNE POŁĄCZENIE ---</text:span></text:p>
      <text:p text:style-name="P1"><text:soft-page-break/><text:span text:style-name="T2">[ ] Status Umowy o Połączenie (Wersja robocza, Negocjacje, Podpisano, Odrzucony)</text:span></text:p>
      <text:p text:style-name="P1"><text:span text:style-name="T2">[ ] Żądana moc przyłączeniowa (kW)</text:span></text:p>
      <text:p text:style-name="P1"><text:span text:style-name="T2">[ ] Zatwierdzona moc przyłączeniowa (kW)</text:span></text:p>
      <text:p text:style-name="P1"><text:span text:style-name="T2">[ ] Data złożenia wniosku o połączenie</text:span></text:p>
      <text:p text:style-name="P1"><text:span text:style-name="T2">[ ] Szacowany termin uruchomienia połączenia</text:span></text:p>
      <text:p text:style-name="P1"><text:span text:style-name="T2">[ ] Uwagi do dyskusji/wyzwań związanych z połączeniami</text:span></text:p>
      <text:p text:style-name="P1"><text:span text:style-name="T2">[ ] Kopia Umowy o Połączenie</text:span></text:p>
      <text:p text:style-name="P1"/>
      <text:p text:style-name="P1"><text:span text:style-name="T1">--- URUCHOMIENIE I TESTY ---</text:span></text:p>
      <text:p text:style-name="P1"><text:span text:style-name="T2">[ ] Data rozpoczęcia uruchomienia</text:span></text:p>
      <text:p text:style-name="P1"><text:span text:style-name="T2">[ ] Czas pierwszego wyjścia systemu</text:span></text:p>
      <text:p text:style-name="P1"><text:span text:style-name="T2">[ ] Napięcie wyjściowe (kV)</text:span></text:p>
      <text:p text:style-name="P1"><text:span text:style-name="T2">[ ] Aktualny wyjściowy prąd (A)</text:span></text:p>
      <text:p text:style-name="P1"><text:span text:style-name="T2">[ ] Moc wyjściowa (kW)</text:span></text:p>
      <text:p text:style-name="P1"><text:span text:style-name="T2">[ ] Status synchronizacji siatki (Zsynchronizowane, Nie zsynchronizowano, Oczekujący)</text:span></text:p>
      <text:p text:style-name="P1"><text:span text:style-name="T2">[ ] Uwagi/Obserwacje testowe</text:span></text:p>
      <text:p text:style-name="P1"><text:span text:style-name="T2">[ ] Raporty Danych Testowych</text:span></text:p>
      <text:p text:style-name="P1"/>
      <text:p text:style-name="P1"><text:span text:style-name="T1">--- BEZPIECZEŃSTWO I OCHRONA ŚRODOWISKA ---</text:span></text:p>
      <text:p text:style-name="P1"><text:span text:style-name="T2">[ ] Wdrożone środki łagodzące wpływ na środowisko (Kontrola erozji, Redukcja szumów, Plan Gospodarki Odpadami, Ochrona Siedlisk, Oszczędzanie wody)</text:span></text:p>
      <text:p text:style-name="P1"><text:span text:style-name="T2">[ ] Pomiar poziomu hałasu (dB)</text:span></text:p>
      <text:p text:style-name="P1"><text:soft-page-break/><text:span text:style-name="T2">[ ] Data złożenia raportu monitoringu środowiskowego</text:span></text:p>
      <text:p text:style-name="P1"><text:span text:style-name="T2">[ ] Opis przeprowadzonego szkolenia BHP</text:span></text:p>
      <text:p text:style-name="P1"><text:span text:style-name="T2">[ ] Protokół postępowania z materiałami niebezpiecznymi (Przestrzegana Procedura Operacyjna, Odchylenie od SOP – Wymaga wyjaśnienia)</text:span></text:p>
      <text:p text:style-name="P1"><text:span text:style-name="T2">[ ] Dowody pozwoleń środowiskowych</text:span></text:p>
      <text:p text:style-name="P1"><text:span text:style-name="T2">[ ] Weryfikacja zgodności z przepisami BHP (W pełni zgodny, Lekka niezgodność – Wymaga działań korygujących)</text:span></text:p>
      <text:p text:style-name="P1"/>
      <text:p text:style-name="P1"><text:span text:style-name="T1">--- ZAMYKANIE PROJEKTU I DOKUMENTACJA ---</text:span></text:p>
      <text:p text:style-name="P1"><text:span text:style-name="T2">[ ] Data ukończenia projektu</text:span></text:p>
      <text:p text:style-name="P1"><text:span text:style-name="T2">[ ] Status przeglądu rysunków As-Built i uwagi</text:span></text:p>
      <text:p text:style-name="P1"><text:span text:style-name="T2">[ ] Raport z Inspekcji Końcowego Projektu</text:span></text:p>
      <text:p text:style-name="P1"><text:span text:style-name="T2">[ ] Status Dokumentacji Gwarancyjnej (Uzupełnij, Niekompletny, W trakcie)</text:span></text:p>
      <text:p text:style-name="P1"><text:span text:style-name="T2">[ ] Całkowity koszt projektu (ostateczny)</text:span></text:p>
      <text:p text:style-name="P1"><text:span text:style-name="T2">[ ] Podpis Menedżera Projektu</text:span></text:p>
      <text:p text:style-name="P1"><text:span text:style-name="T2">[ ] Kategoryzacja Nauczonych Lekcji (Techniczny, Finansowy, Harmonogram, Komunikacja, Regulacyj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enewable-energy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53.722000000</meta:creation-date>
    <dc:date>2026-06-22T13:19:53.722000000</dc:date>
    <meta:document-statistic meta:table-count="0" meta:image-count="0" meta:object-count="0" meta:page-count="5" meta:paragraph-count="89" meta:word-count="609" meta:character-count="4180" meta:non-whitespace-character-count="3658"/>
    <meta:generator>LibreOffice/24.2.7.2$Linux_X86_64 LibreOffice_project/420$Build-2</meta:generator>
  </office:meta>
</office:document-meta>
</file>