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4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eb5a1e7cf130c0d01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 Initiation &amp; Fea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Objectives &amp; Go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ject Cos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ble Energy Source (Primary) (SELECTION options: Solar, Wind, Hydro, Geothermal, Bioma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Project Location (Latitude/Longitud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Feasibility Assessment Summar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mitting &amp;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Permit Required (SELECTION options: Building Permit, Environmental Permit, Zoning Variance, Operating Perm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Application Narrative (Describe Projec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nvironmental Impact Study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Agency (SELECTION options: Federal, State, Lo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Fe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Appr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Agency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te Assessment &amp; Geotechnical Stud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Site Cente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ion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Topograph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ographic Survey Map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Bearing Capacity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logical Hazard Assessmen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SELECTION options: Sandy, Clay, Loam, Silt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gineering Design &amp; Procu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ign Specific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r Panel Efficiency Rati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bine Blade Material (SELECTION options: Carbon Fiber, Fiberglass, Ste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ering Drawings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Storage Capacity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sign Review Comple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Material Acquis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r Panel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Turbi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Storage Capacity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rter Model (SELECTION options: Model A, Model B, Model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ing Types Required (SELECTION options: PV Cable, Grounding Cable, Conduit Fill 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Quot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truction &amp;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Pou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ncrete Pillars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ite Conditions During Instal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Racking System Install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olar Panels Moun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ing Inspection Status (SELECTION options: Passed, Failed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Mount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Installation Modifications Requir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id Connection &amp; Interconn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connection Agreement Status (SELECTION options: Draft, Negotiation, Sign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ed Interconnection Capacity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Interconnection Capacity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connection Applicatio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nterconnection Commissio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terconnection Discussions/Challe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Interconnection Agree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issioning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ission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irst System Outpu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Output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Output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Output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Synchronization Status (SELECTION options: Synchronized, Not Synchronized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Data Repor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Environmental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Impact Mitigation Measures Implemented (SELECTION options: Erosion Control, Noise Reduction, Waste Management Plan, Habitat Protection, Water Conserv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Measurements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nvironmental Monitoring Report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afety Training Conduc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Materials Handling Protocol (SELECTION options: Standard Operating Procedure Followed, Deviation from SOP – Requires Expla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Environmental Permi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Compliance Verification (SELECTION options: Fully Compliant, Minor Non-Compliance – Requires Corrective A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ct Closeout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-Built Drawings Review Status &amp;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Project Inspec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Documentation Status (SELECTION options: Complete, Incomplete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roject Cost (Fi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sons Learned Categorization (SELECTION options: Technical, Financial, Schedule, Communication, Regulatory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