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9a3c73f1a3e3e31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übersicht und Umf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phase (SELECTION options: Planung, Design, Beschaffung, Bauwesen, Inbetriebnahme, Op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fang der Bewertung (kurz beschreiben, welche Bereiche abgedeckt si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risiken und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 Umweltverträglichkeitsprüfung (UVP) Status (SELECTION options: Abgeschlossen, In Bearbeitung, Nicht erforderlich,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A Ein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r Genehmigungstyp (z. B. Luft, Wasser, Abfall) (SELECTION options: Luftgenehmigung, Einleitgenehmigung, Abfallwirtschaftsgenehmigung, Lebensraumschutzgenehmig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identifizierten potenziellen Umweltauswi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der Umweltgenehmigungen (Laden Sie alle relevanten Dokumente hoc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ützte Arten im Projektgebiet identifiziert? (SELECTION options: Ja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Minderungsmaßnahmen für identifizierte Umweltauswi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ortbedingungen und geotechnische 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Rutschgefahrenbereiche identifizier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druckfestigkeit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wasserspiegel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 (SELECTION options: Ton, Sand, Schlick, Kies, F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Anzeichen von Instabilität (Risse, Setz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chnischen Bericht beifügen (falls verfügb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smische Zone (SELECTION options: Niedrig, Mäß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otechnischen Untersuch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- und Ausrüstungs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/Panel Modell (SELECTION options: Modell A, Modell B, Modell C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 der Ausrüstung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Gerätezusta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reputation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Fehlerarten (SELECTION options: Mechanischer Ausfall, Elektrischer Fehler, Softwarefehler, Umweltzerstörung, Leistungsab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stlebensdauer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dokumentation (Handbücher, Schaltplä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u- und Installations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bekapazität des Krans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Bodenstabilitätsbewertung (SELECTION options: Vollständig und genehmigt, In Arbeit, Nicht durchgefüh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potenzieller Bodenkontaminations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Betongieß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Gefahren identifiziert (Alle zutreffenden auswählen) (SELECTION options: Ausbruch eines Grabungsgeländes, Elektrische Gefahren, Fallende Objekte, Betrieb schwerer Maschinen, Betreten eines beengten Rau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 Nachweise der Baustellenbeding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teststatus (Windkraftfundamente) (SELECTION options: Abgeschlossen, Ausstehend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Sprengzeitpunkt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iebsrisiken &amp;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n-/Paneel-Ausgangsabweich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Leistungsanom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orbeugenden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lagen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Ausrüstungsfehler (SELECTION options: Lärm, Schwingung, Lecks, Korrosion, Elektrische Störungen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r ergrommenen Korrektur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ielle &amp; vertragliche 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des Projektbudgets (in Proz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typ (SELECTION options: Festpreis, Kosten plus, Zeit und Materialko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e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potenzieller vertraglicher Streitigk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weisung des Notfallfond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e zur Minderung von Währungsrisiken (SELECTION options: Absicherung, Natürlicher Hedge, Keine Mind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twaiger Finanzierungseinschrän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undheits- und Sicherheits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beobachteter potenzieller Rutsch-, Stolper- und Sturzgefah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rbeitsaussetzungsdauer (Stunden/Tag) für Hochrisikoaufgab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Anforderungen an persönliche Schutzausrüstung (PSA) erfüllt? (SELECTION options: Baubaret, Schutzbrille, Warnweste, Handschuhe, Sicherheitsschuhe, Gehörschutz, Beatmungsger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duren für den Eintritt in beengte Räume befolg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fallverhütungsbeauftragte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aller beobachteten Beinahe-Unfälle oder Vorfäll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fassende Sicherheitsbewertung des Perimeterbereichs (SELECTION options: Ausreichend, Verbesserungsbedarf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wachungs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Serverraum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te Cybersicherheitsmaßnahmen (Alle zutreffenden auswählen) (SELECTION options: Firewall, Intrusion Detection System, Datenverschlüsselung, Mitarbeiterschulung, Regelmäßige Sicherheitsüberprüf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icherheitssystem-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jeglicher kürzlicher Sicherheitsvorfä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unterlagen für Sicherheitssystem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keholder- &amp; Community-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identifizierten Bedenken der Gemeinsch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 des Gemeinschaftsunterstützung (SELECTION options: Starke Unterstützung, Neutral, Begrenzter Support, Oppos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 betroffene Interessengruppen (SELECTION options: Anwohner, Indigene Gemeinschaften, Umweltgruppen, Lokale Unternehmen, Regierungsbehö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aller etablierten Kommunikationsprotoko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ürgerk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Zahl der betroffenen Person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ische und Compliance-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Umweltgenehmigungen erforderlich? (SELECTION options: Ja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lokalen Bauvorschriften? (SELECTION options: Konform, Nicht konform, Zur Prüf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fsichtsrechtlichen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stehenden regulatorischen Mitteil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twaiger erheblicher regulatorischer 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eiligte relevante Aufsichtsbehörden (alle auswählen, die zutreffen) (SELECTION options: EPA, Staatliche Umweltbehörde, Lokales Planungsamt, Bundesanstalt für Flugsich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von Kopien wichtiger Genehmigungen und Lizenz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minderung und -rea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Minderungsstrateg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Mind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rreichungsdatum für die Mind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Partei für die Minderung (SELECTION options: Projektmanager, Umweltberater, Bauleiter, Engineering-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z. B. Verträge, Plä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stufe nach Minderung (SELECTION options: Niedrig, Medium, Hoch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Notfallplans (Bei Fehlschlagen der Minderung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