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PRÜFLISTE ZUR RISIKOABSCHÄTZUNG VON PROJEKTEN MIT ERNEUERBAREN ENERGIEN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PROJEKTÜBERSICHT UND UMFANG ---</text:span></text:p>
      <text:p text:style-name="P1"><text:span text:style-name="T2">[ ] Projektname</text:span></text:p>
      <text:p text:style-name="P1"><text:span text:style-name="T2">[ ] Projektbeschreibung</text:span></text:p>
      <text:p text:style-name="P1"><text:span text:style-name="T2">[ ] Projektbudget (USD)</text:span></text:p>
      <text:p text:style-name="P1"><text:span text:style-name="T2">[ ] Projektdatum</text:span></text:p>
      <text:p text:style-name="P1"><text:span text:style-name="T2">[ ] Voraussichtliches Abschlussdatum</text:span></text:p>
      <text:p text:style-name="P1"><text:span text:style-name="T2">[ ] Projektphase (Planung, Design, Beschaffung, Bauwesen, Inbetriebnahme, Operation)</text:span></text:p>
      <text:p text:style-name="P1"><text:span text:style-name="T2">[ ] Umfang der Bewertung (kurz beschreiben, welche Bereiche abgedeckt sind)</text:span></text:p>
      <text:p text:style-name="P1"/>
      <text:p text:style-name="P1"><text:span text:style-name="T1">--- UMWELTRISIKEN UND GENEHMIGUNGEN ---</text:span></text:p>
      <text:p text:style-name="P1"><text:span text:style-name="T2">[ ] Vorläufige Umweltverträglichkeitsprüfung (UVP) Status (Abgeschlossen, In Bearbeitung, Nicht erforderlich, Nicht begonnen)</text:span></text:p>
      <text:p text:style-name="P1"><text:span text:style-name="T2">[ ] EIA Einreichungsdatum</text:span></text:p>
      <text:p text:style-name="P1"><text:span text:style-name="T2">[ ] Benötigter Genehmigungstyp (z. B. Luft, Wasser, Abfall) (Luftgenehmigung, Einleitgenehmigung, Abfallwirtschaftsgenehmigung, Lebensraumschutzgenehmigung, Andere)</text:span></text:p>
      <text:p text:style-name="P1"><text:span text:style-name="T2">[ ] Zusammenfassung der identifizierten potenziellen Umweltauswirkungen</text:span></text:p>
      <text:p text:style-name="P1"><text:span text:style-name="T2">[ ] Kopien der Umweltgenehmigungen (Laden Sie alle relevanten Dokumente hoch)</text:span></text:p>
      <text:p text:style-name="P1"><text:soft-page-break/><text:span text:style-name="T2">[ ] Geschützte Arten im Projektgebiet identifiziert? (Ja, Nein, Unbekannt)</text:span></text:p>
      <text:p text:style-name="P1"><text:span text:style-name="T2">[ ] Beschreibung der Minderungsmaßnahmen für identifizierte Umweltauswirkungen</text:span></text:p>
      <text:p text:style-name="P1"/>
      <text:p text:style-name="P1"><text:span text:style-name="T1">--- STANDORTBEDINGUNGEN UND GEOTECHNISCHE RISIKEN ---</text:span></text:p>
      <text:p text:style-name="P1"><text:span text:style-name="T2">[ ] Potenzielle Rutschgefahrenbereiche identifizieren</text:span></text:p>
      <text:p text:style-name="P1"><text:span text:style-name="T2">[ ] Bodendruckfestigkeit (kPa)</text:span></text:p>
      <text:p text:style-name="P1"><text:span text:style-name="T2">[ ] Grundwasserspiegel (Meter)</text:span></text:p>
      <text:p text:style-name="P1"><text:span text:style-name="T2">[ ] Bodenart (Ton, Sand, Schlick, Kies, Fels)</text:span></text:p>
      <text:p text:style-name="P1"><text:span text:style-name="T2">[ ] Beschreiben Sie alle festgestellten Anzeichen von Instabilität (Risse, Setzungen)</text:span></text:p>
      <text:p text:style-name="P1"><text:span text:style-name="T2">[ ] Geotechnischen Bericht beifügen (falls verfügbar)</text:span></text:p>
      <text:p text:style-name="P1"><text:span text:style-name="T2">[ ] Seismische Zone (Niedrig, Mäßig, Hoch)</text:span></text:p>
      <text:p text:style-name="P1"><text:span text:style-name="T2">[ ] Datum der letzten geotechnischen Untersuchung</text:span></text:p>
      <text:p text:style-name="P1"/>
      <text:p text:style-name="P1"><text:span text:style-name="T1">--- TECHNOLOGIE- UND AUSRÜSTUNGSRISIKEN ---</text:span></text:p>
      <text:p text:style-name="P1"><text:span text:style-name="T2">[ ] Turbine/Panel Modell (Modell A, Modell B, Modell C, Sonstiges (Bitte angeben))</text:span></text:p>
      <text:p text:style-name="P1"><text:span text:style-name="T2">[ ] Alter der Ausrüstung (Jahre)</text:span></text:p>
      <text:p text:style-name="P1"><text:span text:style-name="T2">[ ] Detaillierte Beschreibung des Gerätezustands</text:span></text:p>
      <text:p text:style-name="P1"><text:span text:style-name="T2">[ ] Lieferantenreputation (Ausgezeichnet, Gut, Fair, Arm)</text:span></text:p>
      <text:p text:style-name="P1"><text:span text:style-name="T2">[ ] Mögliche Fehlerarten (Mechanischer Ausfall, Elektrischer Fehler, Softwarefehler, Umweltzerstörung, Leistungsabfall)</text:span></text:p>
      <text:p text:style-name="P1"><text:span text:style-name="T2">[ ] Geschätzte Restlebensdauer (Jahre)</text:span></text:p>
      <text:p text:style-name="P1"><text:span text:style-name="T2">[ ] Gerätedokumentation (Handbücher, Schaltpläne)</text:span></text:p>
      <text:p text:style-name="P1"><text:soft-page-break/></text:p>
      <text:p text:style-name="P1"><text:span text:style-name="T1">--- BAU- UND INSTALLATIONSRISIKEN ---</text:span></text:p>
      <text:p text:style-name="P1"><text:span text:style-name="T2">[ ] Hebekapazität des Krans (Tonnen)</text:span></text:p>
      <text:p text:style-name="P1"><text:span text:style-name="T2">[ ] Status der Bodenstabilitätsbewertung (Vollständig und genehmigt, In Arbeit, Nicht durchgeführt)</text:span></text:p>
      <text:p text:style-name="P1"><text:span text:style-name="T2">[ ] Beschreibung potenzieller Bodenkontaminationsprobleme</text:span></text:p>
      <text:p text:style-name="P1"><text:span text:style-name="T2">[ ] Geplantes Betongießdatum</text:span></text:p>
      <text:p text:style-name="P1"><text:span text:style-name="T2">[ ] Potenzielle Gefahren identifiziert (Alle zutreffenden auswählen) (Ausbruch eines Grabungsgeländes, Elektrische Gefahren, Fallende Objekte, Betrieb schwerer Maschinen, Betreten eines beengten Raumes)</text:span></text:p>
      <text:p text:style-name="P1"><text:span text:style-name="T2">[ ] Fotografische Nachweise der Baustellenbedingungen</text:span></text:p>
      <text:p text:style-name="P1"><text:span text:style-name="T2">[ ] Geräteteststatus (Windkraftfundamente) (Abgeschlossen, Ausstehend, Nicht zutreffend)</text:span></text:p>
      <text:p text:style-name="P1"><text:span text:style-name="T2">[ ] Geplanter Sprengzeitpunkt (falls zutreffend)</text:span></text:p>
      <text:p text:style-name="P1"/>
      <text:p text:style-name="P1"><text:span text:style-name="T1">--- BETRIEBSRISIKEN &amp; WARTUNG ---</text:span></text:p>
      <text:p text:style-name="P1"><text:span text:style-name="T2">[ ] Turbinen-/Paneel-Ausgangsabweichung (%)</text:span></text:p>
      <text:p text:style-name="P1"><text:span text:style-name="T2">[ ] Beschreibung von Leistungsanomalien</text:span></text:p>
      <text:p text:style-name="P1"><text:span text:style-name="T2">[ ] Datum der letzten vorbeugenden Wartung</text:span></text:p>
      <text:p text:style-name="P1"><text:span text:style-name="T2">[ ] Inspektionszeit</text:span></text:p>
      <text:p text:style-name="P1"><text:span text:style-name="T2">[ ] Anlagentemperatur (°C)</text:span></text:p>
      <text:p text:style-name="P1"><text:span text:style-name="T2">[ ] Festgestellte Ausrüstungsfehler (Lärm, Schwingung, Lecks, Korrosion, Elektrische Störungen, Keine)</text:span></text:p>
      <text:p text:style-name="P1"><text:span text:style-name="T2">[ ] Wartung erforderlich? (Ja, Nein)</text:span></text:p>
      <text:p text:style-name="P1"><text:span text:style-name="T2">[ ] Details der ergrommenen Korrekturmaßnahmen</text:span></text:p>
      <text:p text:style-name="P1"/>
      <text:p text:style-name="P1"><text:soft-page-break/><text:span text:style-name="T1">--- FINANZIELLE &amp; VERTRAGLICHE RISIKEN ---</text:span></text:p>
      <text:p text:style-name="P1"><text:span text:style-name="T2">[ ] Abweichung des Projektbudgets (in Prozent)</text:span></text:p>
      <text:p text:style-name="P1"><text:span text:style-name="T2">[ ] Vertragstyp (Festpreis, Kosten plus, Zeit und Materialkosten)</text:span></text:p>
      <text:p text:style-name="P1"><text:span text:style-name="T2">[ ] Vertragsende</text:span></text:p>
      <text:p text:style-name="P1"><text:span text:style-name="T2">[ ] Zusammenfassung potenzieller vertraglicher Streitigkeiten</text:span></text:p>
      <text:p text:style-name="P1"><text:span text:style-name="T2">[ ] Zuweisung des Notfallfonds (USD)</text:span></text:p>
      <text:p text:style-name="P1"><text:span text:style-name="T2">[ ] Strategie zur Minderung von Währungsrisiken (Absicherung, Natürlicher Hedge, Keine Minderung)</text:span></text:p>
      <text:p text:style-name="P1"><text:span text:style-name="T2">[ ] Beschreibung etwaiger Finanzierungseinschränkungen</text:span></text:p>
      <text:p text:style-name="P1"/>
      <text:p text:style-name="P1"><text:span text:style-name="T1">--- GESUNDHEITS- UND SICHERHEITSRISIKEN ---</text:span></text:p>
      <text:p text:style-name="P1"><text:span text:style-name="T2">[ ] Beschreibung beobachteter potenzieller Rutsch-, Stolper- und Sturzgefahren.</text:span></text:p>
      <text:p text:style-name="P1"><text:span text:style-name="T2">[ ] Geschätzte Arbeitsaussetzungsdauer (Stunden/Tag) für Hochrisikoaufgaben.</text:span></text:p>
      <text:p text:style-name="P1"><text:span text:style-name="T2">[ ] Sind die Anforderungen an persönliche Schutzausrüstung (PSA) erfüllt? (Baubaret, Schutzbrille, Warnweste, Handschuhe, Sicherheitsschuhe, Gehörschutz, Beatmungsgerät)</text:span></text:p>
      <text:p text:style-name="P1"><text:span text:style-name="T2">[ ] Prozeduren für den Eintritt in beengte Räume befolgt? (Ja, Nein, N/A)</text:span></text:p>
      <text:p text:style-name="P1"><text:span text:style-name="T2">[ ] Datum der letzten Sicherheitsschulung</text:span></text:p>
      <text:p text:style-name="P1"><text:span text:style-name="T2">[ ] Unfallverhütungsbeauftragte Unterschrift</text:span></text:p>
      <text:p text:style-name="P1"><text:span text:style-name="T2">[ ] Details aller beobachteten Beinahe-Unfälle oder Vorfälle.</text:span></text:p>
      <text:p text:style-name="P1"/>
      <text:p text:style-name="P1"><text:span text:style-name="T1">--- SICHERHEITSRISIKEN ---</text:span></text:p>
      <text:p text:style-name="P1"><text:span text:style-name="T2">[ ] Umfassende Sicherheitsbewertung des Perimeterbereichs (Ausreichend, Verbesserungsbedarf, Unzureichend)</text:span></text:p>
      <text:p text:style-name="P1"><text:span text:style-name="T2">[ ] Anzahl der Überwachungskameras</text:span></text:p>
      <text:p text:style-name="P1"><text:soft-page-break/><text:span text:style-name="T2">[ ] Standort des Serverraums</text:span></text:p>
      <text:p text:style-name="P1"><text:span text:style-name="T2">[ ] Implementierte Cybersicherheitsmaßnahmen (Alle zutreffenden auswählen) (Firewall, Intrusion Detection System, Datenverschlüsselung, Mitarbeiterschulung, Regelmäßige Sicherheitsüberprüfungen)</text:span></text:p>
      <text:p text:style-name="P1"><text:span text:style-name="T2">[ ] Letztes Sicherheitssystem-Update</text:span></text:p>
      <text:p text:style-name="P1"><text:span text:style-name="T2">[ ] Beschreibung jeglicher kürzlicher Sicherheitsvorfälle</text:span></text:p>
      <text:p text:style-name="P1"><text:span text:style-name="T2">[ ] Designunterlagen für Sicherheitssysteme</text:span></text:p>
      <text:p text:style-name="P1"/>
      <text:p text:style-name="P1"><text:span text:style-name="T1">--- STAKEHOLDER- &amp; COMMUNITY-RISIKEN ---</text:span></text:p>
      <text:p text:style-name="P1"><text:span text:style-name="T2">[ ] Zusammenfassung der identifizierten Bedenken der Gemeinschaft</text:span></text:p>
      <text:p text:style-name="P1"><text:span text:style-name="T2">[ ] Grad des Gemeinschaftsunterstützung (Starke Unterstützung, Neutral, Begrenzter Support, Opposition)</text:span></text:p>
      <text:p text:style-name="P1"><text:span text:style-name="T2">[ ] Potenziell betroffene Interessengruppen (Anwohner, Indigene Gemeinschaften, Umweltgruppen, Lokale Unternehmen, Regierungsbehörden)</text:span></text:p>
      <text:p text:style-name="P1"><text:span text:style-name="T2">[ ] Details aller etablierten Kommunikationsprotokolle</text:span></text:p>
      <text:p text:style-name="P1"><text:span text:style-name="T2">[ ] Datum der letzten Bürgerkonsultation</text:span></text:p>
      <text:p text:style-name="P1"><text:span text:style-name="T2">[ ] Geschätzte Zahl der betroffenen Personen</text:span></text:p>
      <text:p text:style-name="P1"/>
      <text:p text:style-name="P1"><text:span text:style-name="T1">--- REGULATORISCHE UND COMPLIANCE-RISIKEN ---</text:span></text:p>
      <text:p text:style-name="P1"><text:span text:style-name="T2">[ ] Anwendbare Umweltgenehmigungen erforderlich? (Ja, Nein, Unbekannt)</text:span></text:p>
      <text:p text:style-name="P1"><text:span text:style-name="T2">[ ] Einhaltung der lokalen Bauvorschriften? (Konform, Nicht konform, Zur Prüfung ausstehend)</text:span></text:p>
      <text:p text:style-name="P1"><text:span text:style-name="T2">[ ] Datum der letzten aufsichtsrechtlichen Überprüfung</text:span></text:p>
      <text:p text:style-name="P1"><text:span text:style-name="T2">[ ] Anzahl der ausstehenden regulatorischen Mitteilungen</text:span></text:p>
      <text:p text:style-name="P1"><text:span text:style-name="T2">[ ] Beschreibung etwaiger erheblicher regulatorischer Bedenken</text:span></text:p>
      <text:p text:style-name="P1"><text:span text:style-name="T2">[ ] Beteiligte relevante Aufsichtsbehörden (alle auswählen, die zutreffen) (EPA, Staatliche Umweltbehörde, Lokales Planungsamt, Bundesanstalt für Flugsicherung)</text:span></text:p>
      <text:p text:style-name="P1"><text:soft-page-break/><text:span text:style-name="T2">[ ] Hochladen von Kopien wichtiger Genehmigungen und Lizenzen</text:span></text:p>
      <text:p text:style-name="P1"/>
      <text:p text:style-name="P1"><text:span text:style-name="T1">--- RISIKOMINDERUNG UND -REAKTION ---</text:span></text:p>
      <text:p text:style-name="P1"><text:span text:style-name="T2">[ ] Detaillierte Beschreibung der Minderungsstrategie</text:span></text:p>
      <text:p text:style-name="P1"><text:span text:style-name="T2">[ ] Geschätzte Kosten für die Minderung</text:span></text:p>
      <text:p text:style-name="P1"><text:span text:style-name="T2">[ ] Zielerreichungsdatum für die Minderung</text:span></text:p>
      <text:p text:style-name="P1"><text:span text:style-name="T2">[ ] Verantwortliche Partei für die Minderung (Projektmanager, Umweltberater, Bauleiter, Engineering-Team)</text:span></text:p>
      <text:p text:style-name="P1"><text:span text:style-name="T2">[ ] Unterlagen (z. B. Verträge, Pläne)</text:span></text:p>
      <text:p text:style-name="P1"><text:span text:style-name="T2">[ ] Schweregradstufe nach Minderung (Niedrig, Medium, Hoch, Kritisch)</text:span></text:p>
      <text:p text:style-name="P1"><text:span text:style-name="T2">[ ] Beschreibung des Notfallplans (Bei Fehlschlagen der Minderung)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templates/energy/renewable-energy-project-risk-assessment-checklist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1:35:23.257000000</meta:creation-date>
    <dc:date>2026-06-22T11:35:23.257000000</dc:date>
    <meta:document-statistic meta:table-count="0" meta:image-count="0" meta:object-count="0" meta:page-count="6" meta:paragraph-count="104" meta:word-count="758" meta:character-count="6353" meta:non-whitespace-character-count="5699"/>
    <meta:generator>LibreOffice/24.2.7.2$Linux_X86_64 LibreOffice_project/420$Build-2</meta:generator>
  </office:meta>
</office:document-meta>
</file>