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c3c56655ea55f42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umen y alcance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del Proyect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 del Proyecto (SELECTION options: Planificación, Diseño, Adquisiciones, Construcción, Puesta en marcha, Ope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mbito de la evaluación (describir brevemente las áreas cubiert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Ambientales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Preliminar de la Evaluación de Impacto Ambiental (EIA) (SELECTION options: Completado, En progreso, No Requerido, No inic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E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rmiso Requerido (ej. Aire, Agua, Residuos) (SELECTION options: Permiso de Aire, Permiso de Descarga de Agua, Permiso de Gestión de Residuos, Permiso de Conservación de Hábitat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osibles impactos ambientales identific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los Permisos Ambientales (Subir todos los documentos relevan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especies protegidas en el área del proyecto? (SELECTION options: Sí, 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edidas de Mitigación para Impactos Ambientales Identific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del sitio y riesgos geotéc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áreas de posible riesgo de deslizamiento de tierr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Portante del Suelo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gua subterráne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SELECTION options: Arcilla, Arena, Lodo, Grava, Ro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signo observado de inestabilidad (grietas, asent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geotécnico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 Sísmica (SELECTION options: Bajo, Moderad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studio Geotécn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Tecnológicos y de Equip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o de Turbina/Panel (SELECTION options: Modelo A, Modelo B, Modelo C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üedad del Equipo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estad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utación del proveedor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s de Fallo Potenciales (SELECTION options: Fallo mecánico, Fallo eléctrico, Fallo de software, Daño ambiental, Degradación del rend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 Útil Estimada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equipos (Manuales, esqu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de Construcción e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izaje de la grúa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Evaluación de Estabilidad del Suelo (SELECTION options: Completo y Aprobado, En progreso, No re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osibles Problemas de Contaminación del Su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ogramada de vertido de concre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Identificados (Seleccione todos los que apliquen) (SELECTION options: Colapso de excavación, Peligros eléctricos, Objetos que caen, Operación de Maquinaria Pesada, Ingreso a Espacio Conf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as condiciones del sit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l Equipo (Cimentaciones de Aerogeneradores) (SELECTION options: Completado, Pendiente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Explosión Programad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Operacionales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la salida de la turbina/pan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Anomalías de Rend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preven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equip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el equipo observados (SELECTION options: Ruido, Vibración, Fugas, Corrosión, Fallos eléctric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quiere mantenimien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cciones Correctivas Tom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Financieros y Contract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Presupuestaria del Proyecto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(SELECTION options: Precio fijo, Costo más, Tiempo y mater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Posibles Disputas Contract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l Fondo de Contingenc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Mitigación del Riesgo Cambiario (SELECTION options: Cobertura, Cobertura natural, Sin mitig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limitación de financi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de Salud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eligros potenciales de resbalamiento, tropiezo y caída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la exposición del trabajador (horas/día) para tareas de alto riesg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en los requisitos de equipo de protección personal (EPP)? (SELECTION options: Casco de obra, Gafas de seguridad, Chaleco de alta visibilidad, Guantes, Botas de seguridad, Protección Auditiva, Respi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eron los procedimientos de ingreso a espacios confinad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ficial de Seguridad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cuasiaccidente o incidente observad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Seguridad Perimetral (SELECTION options: Adecuado, Necesita mejorar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ala de Servidor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iberseguridad implementadas (Seleccione todas las que apliquen) (SELECTION options: Cortafuegos, Sistema de Detección de Intrusiones, Cifrado de datos, Capacitación de Empleados, Auditorías de seguridad periód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Actualizac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cidente de seguridad re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Diseño de Sistemas de Segur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para las partes interesadas y la comun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reocupaciones comunitarias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poyo comunitario (SELECTION options: Fuerte apoyo, Neutral, Soporte limitado, Oposi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os de partes interesadas potenciales afectados (SELECTION options: Residentes Locales, Comunidades Indígenas, Grupos ecologistas, Negocios Locales, Agencias gubernam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tocolo de Comunicación Establec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nsulta comunita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personas afect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sgos regulatorios y de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permisos ambientales aplicables? (SELECTION options: Sí, 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con las regulaciones de zonificación locales? (SELECTION options: Cumplimiento, No conforme, Pendiente d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otificaciones Regulatorias Pendi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inquietud regulatoria sobresa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mos Reguladores Involucrados (seleccione todas las que apliquen) (SELECTION options: EPA, Agencia Ambiental Estatal, Departamento de Planificación Local, Administración Federal de Avi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s de permisos y licencias clav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igación y respuesta al ries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estrategia de mi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mitig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para la mitig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 Responsable de la Mitigación (SELECTION options: Gerente de Proyecto, Consultor Ambiental, Supervisor de Construcción, Equipo de Ingenie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contratos, plan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después de la mitigación (SELECTION options: Bajo, Medio, Alt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Contingencia (Si falla la Mitigació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