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29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613c56655ea55f586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perçu et périmètre du proje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proje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u proje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dget du projet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du proje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chèvement prév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ase du projet (SELECTION options: Planification, Conception, Approvisionnement, Construction, Mise en service, Opé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érimètre de l'évaluation (décrire brièvement les domaines couvert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ques environnementaux et perm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préliminaire de l'étude d'impact environnemental (EIE) (SELECTION options: Complété, En cours, Non requis, Pas commenc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soumission de l'E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permis requis (ex. : Air, Eau, Déchets) (SELECTION options: Permis d'air, Permis de rejet d'eau, Permis de gestion des déchets, Permis de conservation d'habitat, Aut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impacts environnementaux potentiels identifié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s des permis environnementaux (Téléchargez tous les documents pertinen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èces protégées identifiées dans la zone du projet ? (SELECTION options: Oui, Non, Inconn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mesures d'atténuation pour les impacts environnementaux identifié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ditions du site et risques géotechniqu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er les zones à risque d'éboulement potentiel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té portante du sol (kP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la nappe phréatique (mèt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sol (SELECTION options: Argile, Sable, Sédiment, Gravier, Roc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 signe d'instabilité observé (fissures, tasseme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dre le rapport géotechnique (si disponi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e sismique (SELECTION options: Bas, Modéré, Hau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relevé géotechniqu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ques technologiques et matérie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èle de turbine/panneau (SELECTION options: Modèle A, Modèle B, Modèle C, Autre (Spécifie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Âge de l'équipement (Anné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 l'état de l'équip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putation du fournisseur (SELECTION options: Excellent, Bien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s de défaillance potentiels (SELECTION options: Panne mécanique, Défaut électrique, Bug logiciel, Dommages environnementaux, Dégradation des performanc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ée de vie restante estimée (anné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tion des équipements (Manuels, Schéma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ques de construction et d'instal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té de levage de la grue (tonn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'évaluation de la stabilité du sol (SELECTION options: Complété et Approuvé, En cours, Non effectu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problèmes potentiels de contamination des so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coulage de béton prév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ngers potentiels identifiés (Sélectionnez tout ce qui s'applique) (SELECTION options: Effondrement de fouilles, Dangers électriques, Objets tombants, Manutention de matériel lourd, Entrée en espace confin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uves photographiques des conditions du sit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 l'inspection des équipements (Fondations d'éoliennes) (SELECTION options: Terminé, En attente, Non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iffusion programmée (le cas échéant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ques opérationnels et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cart de puissance de la turbine/du panneau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anomalies de perform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ère maintenance préventiv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l'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 l'équipement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èmes d'équipement observés (SELECTION options: Bruit, Vibration, Fuites, Corrosion, Défauts électriques, Aucu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retien requis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des mesures correctives pris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ques financiers et contractue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cart budgétaire du projet (pourcent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contrat (SELECTION options: Prix fixe, Coût majoré, Temps et matériau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expiration du contra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litiges contractuels potentie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location de fonds de prévoyance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atégie d'atténuation des risques de change (SELECTION options: Couverture, Couverture naturelle, Aucune atténu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toute contrainte de financemen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ques pour la santé et la sécur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dangers potentiels de glissade, trébuchement et chute observé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ée d'exposition estimée des travailleurs (heures/jour) pour les tâches à haut risque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équipements de protection individuelle (ÉPI) sont-ils conformes ? (SELECTION options: Casque de chantier, Lunettes de sécurité, Gilet haute visibilité, Gants, Bottines de sécurité, Protection auditive, Respirateu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édures d'accès aux espaces confinés respectées ? (SELECTION options: Oui, No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ère formation de sécurité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Responsable Sécurité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de tout quasi-accident ou incident observé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ques de sécur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valuation de la sécurité périmétrique (SELECTION options: Adéquat, Nécessite des améliorations, Insuffis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améras de sécurit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e la salle serveur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ures de cybersécurité en place (Sélectionnez toutes les options applicables) (SELECTION options: Pare-feu, Système de détection d'intrusion, Chiffrement des données, Formation des employés, Audits de sécurité régulie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ère mise à jour du système de sécurité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tout incident de sécurité réc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s de conception de système de sécurité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ques liés aux parties prenantes et à la communau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préoccupations communautaires identifié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soutien communautaire (SELECTION options: Soutien solide, Neutre, Soutien limité, Opposi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upes de parties prenantes potentiellement impactés (SELECTION options: Résidents locaux, Communautés autochtones, Groupes écologiques, Commerces locaux, Agences gouvernementa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des protocoles de communication établi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consultation communautai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estimé de personnes affectée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ques réglementaires et de conform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s environnementaux applicables requis ? (SELECTION options: Oui, Non, Inconn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ormité aux règlements de zonage locaux ? (SELECTION options: Conforme, Non conforme, En attente d'exam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audit de conformité réglementai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avis réglementaires en souffra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toute préoccupation réglementaire notab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ganismes de réglementation concernés (cochez tout ce qui s'applique) (SELECTION options: EPA, Agence environnementale d'État, Service de l'urbanisme local, Administration fédérale de l'avi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des copies des permis et licences clé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tténuation des risques et répon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 la stratégie d'atténu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ût estimé d'atténu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cible d'achèvement des mesures d'atténu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ie responsable de l'atténuation (SELECTION options: Chef de projet, Consultant en environnement, Superviseur de chantier, Équipe d'ingénier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s justificatifs (exemples : contrats, plan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gravité après atténuation (SELECTION options: Faible, Support, Élevé, Critiqu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u Plan de Continuité (Si l'atténuation échoue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02" meta:object-count="0"/>
    <meta:generator>LibreOffice/24.2.7.2$Linux_X86_64 LibreOffice_project/420$Build-2</meta:generator>
  </office:meta>
</office:document-meta>
</file>