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ÉVALUATION DES RISQUES POUR LES PROJETS D'ÉNERGIES RENOUVELAB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ERÇU ET PÉRIMÈTRE DU PROJET ---</text:span></text:p>
      <text:p text:style-name="P1"><text:span text:style-name="T2">[ ] Nom du projet</text:span></text:p>
      <text:p text:style-name="P1"><text:span text:style-name="T2">[ ] Description du projet</text:span></text:p>
      <text:p text:style-name="P1"><text:span text:style-name="T2">[ ] Budget du projet (USD)</text:span></text:p>
      <text:p text:style-name="P1"><text:span text:style-name="T2">[ ] Date de début du projet</text:span></text:p>
      <text:p text:style-name="P1"><text:span text:style-name="T2">[ ] Date d'achèvement prévue</text:span></text:p>
      <text:p text:style-name="P1"><text:span text:style-name="T2">[ ] Phase du projet (Planification, Conception, Approvisionnement, Construction, Mise en service, Opération)</text:span></text:p>
      <text:p text:style-name="P1"><text:span text:style-name="T2">[ ] Périmètre de l'évaluation (décrire brièvement les domaines couverts)</text:span></text:p>
      <text:p text:style-name="P1"/>
      <text:p text:style-name="P1"><text:span text:style-name="T1">--- RISQUES ENVIRONNEMENTAUX ET PERMIS ---</text:span></text:p>
      <text:p text:style-name="P1"><text:span text:style-name="T2">[ ] État préliminaire de l'étude d'impact environnemental (EIE) (Complété, En cours, Non requis, Pas commencé)</text:span></text:p>
      <text:p text:style-name="P1"><text:span text:style-name="T2">[ ] Date de soumission de l'EIA</text:span></text:p>
      <text:p text:style-name="P1"><text:span text:style-name="T2">[ ] Type de permis requis (ex. : Air, Eau, Déchets) (Permis d'air, Permis de rejet d'eau, Permis de gestion des déchets, Permis de conservation d'habitat, Autres)</text:span></text:p>
      <text:p text:style-name="P1"><text:span text:style-name="T2">[ ] Résumé des impacts environnementaux potentiels identifiés</text:span></text:p>
      <text:p text:style-name="P1"><text:span text:style-name="T2">[ ] Copies des permis environnementaux (Téléchargez tous les documents pertinents)</text:span></text:p>
      <text:p text:style-name="P1"><text:soft-page-break/><text:span text:style-name="T2">[ ] Espèces protégées identifiées dans la zone du projet ? (Oui, Non, Inconnu)</text:span></text:p>
      <text:p text:style-name="P1"><text:span text:style-name="T2">[ ] Description des mesures d'atténuation pour les impacts environnementaux identifiés</text:span></text:p>
      <text:p text:style-name="P1"/>
      <text:p text:style-name="P1"><text:span text:style-name="T1">--- CONDITIONS DU SITE ET RISQUES GÉOTECHNIQUES ---</text:span></text:p>
      <text:p text:style-name="P1"><text:span text:style-name="T2">[ ] Identifier les zones à risque d'éboulement potentiel</text:span></text:p>
      <text:p text:style-name="P1"><text:span text:style-name="T2">[ ] Capacité portante du sol (kPa)</text:span></text:p>
      <text:p text:style-name="P1"><text:span text:style-name="T2">[ ] Niveau de la nappe phréatique (mètres)</text:span></text:p>
      <text:p text:style-name="P1"><text:span text:style-name="T2">[ ] Type de sol (Argile, Sable, Sédiment, Gravier, Rocher)</text:span></text:p>
      <text:p text:style-name="P1"><text:span text:style-name="T2">[ ] Décrivez tout signe d'instabilité observé (fissures, tassement)</text:span></text:p>
      <text:p text:style-name="P1"><text:span text:style-name="T2">[ ] Joindre le rapport géotechnique (si disponible)</text:span></text:p>
      <text:p text:style-name="P1"><text:span text:style-name="T2">[ ] Zone sismique (Bas, Modéré, Haut)</text:span></text:p>
      <text:p text:style-name="P1"><text:span text:style-name="T2">[ ] Date du dernier relevé géotechnique</text:span></text:p>
      <text:p text:style-name="P1"/>
      <text:p text:style-name="P1"><text:span text:style-name="T1">--- RISQUES TECHNOLOGIQUES ET MATÉRIELS ---</text:span></text:p>
      <text:p text:style-name="P1"><text:span text:style-name="T2">[ ] Modèle de turbine/panneau (Modèle A, Modèle B, Modèle C, Autre (Spécifier))</text:span></text:p>
      <text:p text:style-name="P1"><text:span text:style-name="T2">[ ] Âge de l'équipement (Années)</text:span></text:p>
      <text:p text:style-name="P1"><text:span text:style-name="T2">[ ] Description détaillée de l'état de l'équipement</text:span></text:p>
      <text:p text:style-name="P1"><text:span text:style-name="T2">[ ] Réputation du fournisseur (Excellent, Bien, Juste, Pauvre)</text:span></text:p>
      <text:p text:style-name="P1"><text:span text:style-name="T2">[ ] Modes de défaillance potentiels (Panne mécanique, Défaut électrique, Bug logiciel, Dommages environnementaux, Dégradation des performances)</text:span></text:p>
      <text:p text:style-name="P1"><text:span text:style-name="T2">[ ] Durée de vie restante estimée (années)</text:span></text:p>
      <text:p text:style-name="P1"><text:span text:style-name="T2">[ ] Documentation des équipements (Manuels, Schémas)</text:span></text:p>
      <text:p text:style-name="P1"><text:soft-page-break/></text:p>
      <text:p text:style-name="P1"><text:span text:style-name="T1">--- RISQUES DE CONSTRUCTION ET D'INSTALLATION ---</text:span></text:p>
      <text:p text:style-name="P1"><text:span text:style-name="T2">[ ] Capacité de levage de la grue (tonnes)</text:span></text:p>
      <text:p text:style-name="P1"><text:span text:style-name="T2">[ ] État de l'évaluation de la stabilité du sol (Complété et Approuvé, En cours, Non effectué)</text:span></text:p>
      <text:p text:style-name="P1"><text:span text:style-name="T2">[ ] Description des problèmes potentiels de contamination des sols</text:span></text:p>
      <text:p text:style-name="P1"><text:span text:style-name="T2">[ ] Date de coulage de béton prévue</text:span></text:p>
      <text:p text:style-name="P1"><text:span text:style-name="T2">[ ] Dangers potentiels identifiés (Sélectionnez tout ce qui s'applique) (Effondrement de fouilles, Dangers électriques, Objets tombants, Manutention de matériel lourd, Entrée en espace confiné)</text:span></text:p>
      <text:p text:style-name="P1"><text:span text:style-name="T2">[ ] Preuves photographiques des conditions du site</text:span></text:p>
      <text:p text:style-name="P1"><text:span text:style-name="T2">[ ] Statut de l'inspection des équipements (Fondations d'éoliennes) (Terminé, En attente, Non applicable)</text:span></text:p>
      <text:p text:style-name="P1"><text:span text:style-name="T2">[ ] Heure de diffusion programmée (le cas échéant)</text:span></text:p>
      <text:p text:style-name="P1"/>
      <text:p text:style-name="P1"><text:span text:style-name="T1">--- RISQUES OPÉRATIONNELS ET MAINTENANCE ---</text:span></text:p>
      <text:p text:style-name="P1"><text:span text:style-name="T2">[ ] Écart de puissance de la turbine/du panneau (%)</text:span></text:p>
      <text:p text:style-name="P1"><text:span text:style-name="T2">[ ] Description des anomalies de performance</text:span></text:p>
      <text:p text:style-name="P1"><text:span text:style-name="T2">[ ] Date de dernière maintenance préventive</text:span></text:p>
      <text:p text:style-name="P1"><text:span text:style-name="T2">[ ] Heure de l'inspection</text:span></text:p>
      <text:p text:style-name="P1"><text:span text:style-name="T2">[ ] Température de l'équipement (°C)</text:span></text:p>
      <text:p text:style-name="P1"><text:span text:style-name="T2">[ ] Problèmes d'équipement observés (Bruit, Vibration, Fuites, Corrosion, Défauts électriques, Aucun)</text:span></text:p>
      <text:p text:style-name="P1"><text:span text:style-name="T2">[ ] Entretien requis ? (Oui, Non)</text:span></text:p>
      <text:p text:style-name="P1"><text:span text:style-name="T2">[ ] Détails des mesures correctives prises</text:span></text:p>
      <text:p text:style-name="P1"/>
      <text:p text:style-name="P1"><text:soft-page-break/><text:span text:style-name="T1">--- RISQUES FINANCIERS ET CONTRACTUELS ---</text:span></text:p>
      <text:p text:style-name="P1"><text:span text:style-name="T2">[ ] Écart budgétaire du projet (pourcentage)</text:span></text:p>
      <text:p text:style-name="P1"><text:span text:style-name="T2">[ ] Type de contrat (Prix fixe, Coût majoré, Temps et matériaux)</text:span></text:p>
      <text:p text:style-name="P1"><text:span text:style-name="T2">[ ] Date d'expiration du contrat</text:span></text:p>
      <text:p text:style-name="P1"><text:span text:style-name="T2">[ ] Résumé des litiges contractuels potentiels</text:span></text:p>
      <text:p text:style-name="P1"><text:span text:style-name="T2">[ ] Allocation de fonds de prévoyance (USD)</text:span></text:p>
      <text:p text:style-name="P1"><text:span text:style-name="T2">[ ] Stratégie d'atténuation des risques de change (Couverture, Couverture naturelle, Aucune atténuation)</text:span></text:p>
      <text:p text:style-name="P1"><text:span text:style-name="T2">[ ] Description de toute contrainte de financement</text:span></text:p>
      <text:p text:style-name="P1"/>
      <text:p text:style-name="P1"><text:span text:style-name="T1">--- RISQUES POUR LA SANTÉ ET LA SÉCURITÉ ---</text:span></text:p>
      <text:p text:style-name="P1"><text:span text:style-name="T2">[ ] Description des dangers potentiels de glissade, trébuchement et chute observés.</text:span></text:p>
      <text:p text:style-name="P1"><text:span text:style-name="T2">[ ] Durée d'exposition estimée des travailleurs (heures/jour) pour les tâches à haut risque.</text:span></text:p>
      <text:p text:style-name="P1"><text:span text:style-name="T2">[ ] Les équipements de protection individuelle (ÉPI) sont-ils conformes ? (Casque de chantier, Lunettes de sécurité, Gilet haute visibilité, Gants, Bottines de sécurité, Protection auditive, Respirateur)</text:span></text:p>
      <text:p text:style-name="P1"><text:span text:style-name="T2">[ ] Procédures d'accès aux espaces confinés respectées ? (Oui, Non, N/A)</text:span></text:p>
      <text:p text:style-name="P1"><text:span text:style-name="T2">[ ] Date de dernière formation de sécurité</text:span></text:p>
      <text:p text:style-name="P1"><text:span text:style-name="T2">[ ] Signature du Responsable Sécurité</text:span></text:p>
      <text:p text:style-name="P1"><text:span text:style-name="T2">[ ] Détails de tout quasi-accident ou incident observé.</text:span></text:p>
      <text:p text:style-name="P1"/>
      <text:p text:style-name="P1"><text:span text:style-name="T1">--- RISQUES DE SÉCURITÉ ---</text:span></text:p>
      <text:p text:style-name="P1"><text:span text:style-name="T2">[ ] Évaluation de la sécurité périmétrique (Adéquat, Nécessite des améliorations, Insuffisant)</text:span></text:p>
      <text:p text:style-name="P1"><text:span text:style-name="T2">[ ] Nombre de caméras de sécurité</text:span></text:p>
      <text:p text:style-name="P1"><text:soft-page-break/><text:span text:style-name="T2">[ ] Emplacement de la salle serveur</text:span></text:p>
      <text:p text:style-name="P1"><text:span text:style-name="T2">[ ] Mesures de cybersécurité en place (Sélectionnez toutes les options applicables) (Pare-feu, Système de détection d'intrusion, Chiffrement des données, Formation des employés, Audits de sécurité réguliers)</text:span></text:p>
      <text:p text:style-name="P1"><text:span text:style-name="T2">[ ] Dernière mise à jour du système de sécurité</text:span></text:p>
      <text:p text:style-name="P1"><text:span text:style-name="T2">[ ] Description de tout incident de sécurité récent</text:span></text:p>
      <text:p text:style-name="P1"><text:span text:style-name="T2">[ ] Documents de conception de système de sécurité</text:span></text:p>
      <text:p text:style-name="P1"/>
      <text:p text:style-name="P1"><text:span text:style-name="T1">--- RISQUES LIÉS AUX PARTIES PRENANTES ET À LA COMMUNAUTÉ ---</text:span></text:p>
      <text:p text:style-name="P1"><text:span text:style-name="T2">[ ] Résumé des préoccupations communautaires identifiées</text:span></text:p>
      <text:p text:style-name="P1"><text:span text:style-name="T2">[ ] Niveau de soutien communautaire (Soutien solide, Neutre, Soutien limité, Opposition)</text:span></text:p>
      <text:p text:style-name="P1"><text:span text:style-name="T2">[ ] Groupes de parties prenantes potentiellement impactés (Résidents locaux, Communautés autochtones, Groupes écologiques, Commerces locaux, Agences gouvernementales)</text:span></text:p>
      <text:p text:style-name="P1"><text:span text:style-name="T2">[ ] Détails des protocoles de communication établis</text:span></text:p>
      <text:p text:style-name="P1"><text:span text:style-name="T2">[ ] Date de la dernière consultation communautaire</text:span></text:p>
      <text:p text:style-name="P1"><text:span text:style-name="T2">[ ] Nombre estimé de personnes affectées</text:span></text:p>
      <text:p text:style-name="P1"/>
      <text:p text:style-name="P1"><text:span text:style-name="T1">--- RISQUES RÉGLEMENTAIRES ET DE CONFORMITÉ ---</text:span></text:p>
      <text:p text:style-name="P1"><text:span text:style-name="T2">[ ] Permis environnementaux applicables requis ? (Oui, Non, Inconnu)</text:span></text:p>
      <text:p text:style-name="P1"><text:span text:style-name="T2">[ ] Conformité aux règlements de zonage locaux ? (Conforme, Non conforme, En attente d'examen)</text:span></text:p>
      <text:p text:style-name="P1"><text:span text:style-name="T2">[ ] Date du dernier audit de conformité réglementaire</text:span></text:p>
      <text:p text:style-name="P1"><text:span text:style-name="T2">[ ] Nombre d'avis réglementaires en souffrance</text:span></text:p>
      <text:p text:style-name="P1"><text:span text:style-name="T2">[ ] Description de toute préoccupation réglementaire notable</text:span></text:p>
      <text:p text:style-name="P1"><text:span text:style-name="T2">[ ] Organismes de réglementation concernés (cochez tout ce qui s'applique) (EPA, Agence environnementale d'État, Service de l'urbanisme local, Administration fédérale de l'aviation)</text:span></text:p>
      <text:p text:style-name="P1"><text:soft-page-break/><text:span text:style-name="T2">[ ] Télécharger des copies des permis et licences clés</text:span></text:p>
      <text:p text:style-name="P1"/>
      <text:p text:style-name="P1"><text:span text:style-name="T1">--- ATTÉNUATION DES RISQUES ET RÉPONSE ---</text:span></text:p>
      <text:p text:style-name="P1"><text:span text:style-name="T2">[ ] Description détaillée de la stratégie d'atténuation</text:span></text:p>
      <text:p text:style-name="P1"><text:span text:style-name="T2">[ ] Coût estimé d'atténuation</text:span></text:p>
      <text:p text:style-name="P1"><text:span text:style-name="T2">[ ] Date cible d'achèvement des mesures d'atténuation</text:span></text:p>
      <text:p text:style-name="P1"><text:span text:style-name="T2">[ ] Partie responsable de l'atténuation (Chef de projet, Consultant en environnement, Superviseur de chantier, Équipe d'ingénierie)</text:span></text:p>
      <text:p text:style-name="P1"><text:span text:style-name="T2">[ ] Documents justificatifs (exemples : contrats, plans)</text:span></text:p>
      <text:p text:style-name="P1"><text:span text:style-name="T2">[ ] Niveau de gravité après atténuation (Faible, Support, Élevé, Critique)</text:span></text:p>
      <text:p text:style-name="P1"><text:span text:style-name="T2">[ ] Description du Plan de Continuité (Si l'atténuation échou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renewable-energy-project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0.158000000</meta:creation-date>
    <dc:date>2026-06-22T12:57:30.158000000</dc:date>
    <meta:document-statistic meta:table-count="0" meta:image-count="0" meta:object-count="0" meta:page-count="6" meta:paragraph-count="104" meta:word-count="1006" meta:character-count="6657" meta:non-whitespace-character-count="5755"/>
    <meta:generator>LibreOffice/24.2.7.2$Linux_X86_64 LibreOffice_project/420$Build-2</meta:generator>
  </office:meta>
</office:document-meta>
</file>