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15a1e7cf130c0d4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Overview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Phase (SELECTION options: Planning, Design, Procurement, Construction, Commissioning, Op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Assessment (briefly describe areas cover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Risks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Environmental Impact Assessment (EIA) Status (SELECTION options: Completed, In Progress, Not Required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A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Required (e.g., Air, Water, Waste) (SELECTION options: Air Permit, Water Discharge Permit, Waste Management Permit, Habitat Conservation Perm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tential Environmental Impact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Environmental Permits (Upload all relevant docu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ed Species Identified in Project Area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itigation Measures for Identified Environmental Impac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Conditions &amp; Geotechnical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reas of potential landslide risk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Bearing Capacity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water Level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Clay, Sand, Silt, Gravel, R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igns of instability (cracks, settl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Geotechnical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smic Zone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eotechnical Surve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Equipment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/Panel Model (SELECTION options: Model A, Model B, Model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eputa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ailure Modes (SELECTION options: Mechanical Failure, Electrical Fault, Software Glitch, Environmental Damage, Performance Degra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maining Lif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Documentation (Manuals, Schematic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&amp; Installation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ne Lifting Capacity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Stability Assessment Status (SELECTION options: Complete and Approved, In Progress, Not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Ground Contamin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ncrete 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Select all that apply) (SELECTION options: Excavation Collapse, Electrical Hazards, Falling Objects, Heavy Equipment Operation, Confined Space E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Site Condi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nspection Status (Wind Turbine Foundations) (SELECTION options: Completed, Pending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last Tim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Risks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/Panel Output Devi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erformance Anoma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ssues Observed (SELECTION options: Noise, Vibration, Leaks, Corrosion, Electrical Faul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rrective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&amp; Contractual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Budget Variance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Fixed Price, Cost Plus, Time and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ractual Dispute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Fund Alloc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Risk Mitigation Strategy (SELECTION options: Hedging, Natural Hedge, No Mi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financing constrai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lth &amp; Safety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slip, trip, and fall hazard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orker exposure duration (hours/day) for high-risk task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Requirements Met? (SELECTION options: Hard Hat, Safety Glasses, High-Visibility Vest, Gloves, Safety Boots, Hearing Protection, Respi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ned Space Entry Procedures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Offic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near misses or incidents observ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Security Assessment (SELECTION options: Adequate, Needs Improvement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rver Room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bersecurity Measures in Place (Select all that apply) (SELECTION options: Firewall, Intrusion Detection System, Data Encryption, Employee Training, Regular Security Aud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security inc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Design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keholder &amp; Community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ty Concern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Community Support (SELECTION options: Strong Support, Neutral, Limited Support, Oppos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takeholder Groups Impacted (SELECTION options: Local Residents, Indigenous Communities, Environmental Groups, Local Businesses, Government Age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Communication Protocols Establish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ty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People Affec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&amp; Compliance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Environmental Permits Requir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Local Zoning Regulations?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Complianc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utstanding Regulatory Noti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utstanding Regulator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ory Bodies Involved (select all that apply) (SELECTION options: EPA, State Environmental Agency, Local Planning Department, Federal Aviation Administ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Key Permits and Licens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itigation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itigation Strateg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Mitig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Mit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Mitigation (SELECTION options: Project Manager, Environmental Consultant, Construction Supervisor, Engineering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ntracts, Pla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After Mitigation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 Description (If Mitigation Fail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