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5c864b52dafc5c8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разрешител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юдже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за стар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oнaлнo oтдeляне (SELECTION options: Жилищни, Търговски, Смесен ти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ен план на терен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хват на работата (накратко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изпълнител (SELECTION options: Главен изпълнител</text:p>
            <text:p>, Подизпълнител</text:p>
            <text:p>, Направи си сам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и избор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цялостния дизайн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и скици на дизайн/Мудбордове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очитан материал за настилка (SELECTION options: Твърда дървесина, плочка, Ламинат, Винил</text:p>
            <text:p>, килим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читани стилове кухненски шкафове (SELECTION options: шейкър, Плосък дисплей</text:p>
            <text:p>, Релефна плоскост, Селска къща</text:p>
            <text:p>, Моде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стойност на материалите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териал за плотове (SELECTION options: Гранит, Кварц</text:p>
            <text:p>, Мрамор, Твърд материал, ламинат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предпочитания за цвят на боята (с кодов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аряне и Подготовка на Тере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обхват на дейностите по разрушаван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атериали за рециклиране/изхвърляне (Изберете всички приложими)</text:p>
            <text:p> (SELECTION options: Бетон</text:p>
            <text:p>, Дърво, Метал, Гривнал, Битумни керемиди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обема на отпадъците (кубични ярд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а дата на съб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зона за съхранение на отломк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от състоянието преди събаря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оценка на опасни материали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структивни раб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оглед на основата (ако има такъ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установени структурни пробле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система за рамкиране (SELECTION options: Дърво, Стомана, Бетон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глед на рам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оменените носещи ст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извършени промени в носещи сте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на конструктивен инженер (ако има такъв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груб строеж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ВиК инсталациите (груб монтаж)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овоинсталирани електрически конта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ВК система (SELECTION options: Принудителна вентилация, сияен, Топлинна помп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грубия монтаж на електричеств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грубият монтаж на ВИК (напр. размер на тръбите, материал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изолация (SELECTION options: Стъклена вата, Полиуретанова пяна, Целулоза</text:p>
            <text:p>, Ска̀ла ва̀та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вършващ етап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ран ли е вид настилка? (SELECTION options: Твърда дървесина, плочка, ламинат, килим</text:p>
            <text:p>, Вини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тирани вратички на шкафов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тавен ли е материал за плота? (SELECTION options: Гранит, Кварц, Плътна повърхност, Ламина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монтажа на плочки/покрит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на крана, монтиран? (SELECTION options: Моен, Колер, Делт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авършени плотов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тирани осветителни тел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ядисване и довършителни рабо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ор на вид боя (SELECTION options: Вътрешна латекс боя, Външен акрил, Специализирани бои (например, за черна дъска, металик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и за боядисване (SELECTION options: Дневна, Спалня 1, Спалня 2</text:p>
            <text:p>, Баня, Кухня, коридор</text:p>
            <text:p>, Трапезар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оеве боя (на стая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 за облицовка (SELECTION options: Дърво, МДФ, PV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на изработка/Бележки относно сти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ил на подрязване – референтна сним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вят на уплътнителя (ако има такъв) (SELECTION options: Бял, Ясен, Съвпадение на цветовете на боят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лна проверка и списък за отстран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на проекта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оверка за съответствие с нормативната уредба (Отбележете всички приложими)</text:p>
            <text:p> (SELECTION options: Електрически, Водопровод</text:p>
            <text:p>, ОВК, Достъпност</text:p>
            <text:p>, Пожарна безопас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ворени точки в списъка за изпълн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ставащите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Препоръки на инспек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проверка (SELECTION options: минал, Условно преминаване, Пров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и гаран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ек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цена на проекта (фактичес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и обобщени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нчателен протокол от провер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влетвореност на изпълнителите (SELECTION options: Много доволен/доволна, Удовлетворен, Неутрален, Разочарован, Изключителн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нформация относно гаранц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валидност (общо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клиента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контакт с клиента (за гаранция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