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ОБНОВЯВАНЕ/РЕМОНТНИ ДЕЙНОС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РАЗРЕШИТЕЛНИ ---</text:span></text:p>
      <text:p text:style-name="P1"><text:span text:style-name="T2">[ ] Описание на проекта</text:span></text:p>
      <text:p text:style-name="P1"><text:span text:style-name="T2">[ ] Приблизителен бюджет</text:span></text:p>
      <text:p text:style-name="P1"><text:span text:style-name="T2">[ ] Целева дата за стартиране</text:span></text:p>
      <text:p text:style-name="P1"><text:span text:style-name="T2">[ ] Приблизителна дата на завършване</text:span></text:p>
      <text:p text:style-name="P1"><text:span text:style-name="T2">[ ] Зoнaлнo oтдeляне (Жилищни, Търговски, Смесен тип)</text:span></text:p>
      <text:p text:style-name="P1"><text:span text:style-name="T2">[ ] Предварителен план на терена</text:span></text:p>
      <text:p text:style-name="P1"><text:span text:style-name="T2">[ ] Обхват на работата (накратко)</text:span></text:p>
      <text:p text:style-name="P1"/>
      <text:p text:style-name="P1"><text:span text:style-name="T2">[ ] Вид на изпълнител (Главен изпълнител</text:span></text:p>
      <text:p text:style-name="P1"><text:span text:style-name="T2">, Подизпълнител</text:span></text:p>
      <text:p text:style-name="P1"><text:span text:style-name="T2">, Направи си сам)</text:span></text:p>
      <text:p text:style-name="P1"/>
      <text:p text:style-name="P1"><text:span text:style-name="T1">--- ПРОЕКТИРАНЕ И ИЗБОР НА МАТЕРИАЛИ ---</text:span></text:p>
      <text:p text:style-name="P1"><text:span text:style-name="T2">[ ] Описание на цялостния дизайн</text:span></text:p>
      <text:p text:style-name="P1"><text:soft-page-break/><text:span text:style-name="T2">[ ] Първоначални скици на дизайн/Мудбордове</text:span></text:p>
      <text:p text:style-name="P1"/>
      <text:p text:style-name="P1"><text:span text:style-name="T2">[ ] Предпочитан материал за настилка (Твърда дървесина, плочка, Ламинат, Винил</text:span></text:p>
      <text:p text:style-name="P1"><text:span text:style-name="T2">, килим)</text:span></text:p>
      <text:p text:style-name="P1"><text:span text:style-name="T2">[ ] Предпочитани стилове кухненски шкафове (шейкър, Плосък дисплей</text:span></text:p>
      <text:p text:style-name="P1"><text:span text:style-name="T2">, Релефна плоскост, Селска къща</text:span></text:p>
      <text:p text:style-name="P1"><text:span text:style-name="T2">, Модерен)</text:span></text:p>
      <text:p text:style-name="P1"><text:span text:style-name="T2">[ ] Приблизителна стойност на материалите (USD)</text:span></text:p>
      <text:p text:style-name="P1"/>
      <text:p text:style-name="P1"><text:span text:style-name="T2">[ ] Материал за плотове (Гранит, Кварц</text:span></text:p>
      <text:p text:style-name="P1"><text:span text:style-name="T2">, Мрамор, Твърд материал, ламинат</text:span></text:p>
      <text:p text:style-name="P1"><text:span text:style-name="T2">)</text:span></text:p>
      <text:p text:style-name="P1"><text:span text:style-name="T2">[ ] Специфични предпочитания за цвят на боята (с кодове)</text:span></text:p>
      <text:p text:style-name="P1"/>
      <text:p text:style-name="P1"/>
      <text:p text:style-name="P1"><text:span text:style-name="T1">--- СЪБАРЯНЕ И ПОДГОТОВКА НА ТЕРЕНА ---</text:span></text:p>
      <text:p text:style-name="P1"><text:span text:style-name="T2">[ ] Подробен обхват на дейностите по разрушаване</text:span></text:p>
      <text:p text:style-name="P1"><text:span text:style-name="T2">[ ] Материали за рециклиране/изхвърляне (Изберете всички приложими)</text:span></text:p>
      <text:p text:style-name="P1"><text:span text:style-name="T2"><text:s/>(Бетон</text:span></text:p>
      <text:p text:style-name="P1"><text:span text:style-name="T2">, Дърво, Метал, Гривнал, Битумни керемиди</text:span></text:p>
      <text:p text:style-name="P1"><text:span text:style-name="T2">, Други (Посочете в ДЪЛЪГ ТЕКСТ)</text:span></text:p>
      <text:p text:style-name="P1"><text:soft-page-break/><text:span text:style-name="T2">)</text:span></text:p>
      <text:p text:style-name="P1"><text:span text:style-name="T2">[ ] Оценка на обема на отпадъците (кубични ярдове)</text:span></text:p>
      <text:p text:style-name="P1"/>
      <text:p text:style-name="P1"><text:span text:style-name="T2">[ ] Предвидена дата на събаряне</text:span></text:p>
      <text:p text:style-name="P1"><text:span text:style-name="T2">[ ] Местоположение на зона за съхранение на отломки</text:span></text:p>
      <text:p text:style-name="P1"><text:span text:style-name="T2">[ ] Снимки от състоянието преди събаряне</text:span></text:p>
      <text:p text:style-name="P1"><text:span text:style-name="T2">[ ] Необходима ли е оценка на опасни материали? (Да, Не.)</text:span></text:p>
      <text:p text:style-name="P1"/>
      <text:p text:style-name="P1"><text:span text:style-name="T1">--- КОНСТРУКТИВНИ РАБОТИ ---</text:span></text:p>
      <text:p text:style-name="P1"><text:span text:style-name="T2">[ ] Резултат от оглед на основата (ако има такъв)</text:span></text:p>
      <text:p text:style-name="P1"><text:span text:style-name="T2">[ ] Описание на всички установени структурни проблеми</text:span></text:p>
      <text:p text:style-name="P1"><text:span text:style-name="T2">[ ] Използвана система за рамкиране (Дърво, Стомана, Бетон</text:span></text:p>
      <text:p text:style-name="P1"><text:span text:style-name="T2">, Друг)</text:span></text:p>
      <text:p text:style-name="P1"><text:span text:style-name="T2">[ ] Дата на оглед на рамката</text:span></text:p>
      <text:p text:style-name="P1"><text:span text:style-name="T2">[ ] Брой на променените носещи стени</text:span></text:p>
      <text:p text:style-name="P1"><text:span text:style-name="T2">[ ] Подробности за извършени промени в носещи стени.</text:span></text:p>
      <text:p text:style-name="P1"><text:span text:style-name="T2">[ ] Доклад на конструктивен инженер (ако има такъв)</text:span></text:p>
      <text:p text:style-name="P1"/>
      <text:p text:style-name="P1"><text:span text:style-name="T1">--- ФАЗА ГРУБ СТРОЕЖ ---</text:span></text:p>
      <text:p text:style-name="P1"><text:span text:style-name="T2">[ ] Проверени ли са ВиК инсталациите (груб монтаж)? (Да, Не., Няма данни.</text:span></text:p>
      <text:p text:style-name="P1"><text:span text:style-name="T2">)</text:span></text:p>
      <text:p text:style-name="P1"><text:soft-page-break/><text:span text:style-name="T2">[ ] Брой новоинсталирани електрически контакти</text:span></text:p>
      <text:p text:style-name="P1"><text:span text:style-name="T2">[ ] Тип на ОВК система (Принудителна вентилация, сияен, Топлинна помпа, Друг)</text:span></text:p>
      <text:p text:style-name="P1"><text:span text:style-name="T2">[ ] Дата на завършване на грубия монтаж на електричеството</text:span></text:p>
      <text:p text:style-name="P1"><text:span text:style-name="T2">[ ] Забележки относно грубият монтаж на ВИК (напр. размер на тръбите, материал)</text:span></text:p>
      <text:p text:style-name="P1"><text:span text:style-name="T2">[ ] Тип изолация (Стъклена вата, Полиуретанова пяна, Целулоза</text:span></text:p>
      <text:p text:style-name="P1"><text:span text:style-name="T2">, Ска̀ла ва̀та, Друг)</text:span></text:p>
      <text:p text:style-name="P1"/>
      <text:p text:style-name="P1"><text:span text:style-name="T1">--- ЗАВЪРШВАЩ ЕТАП ---</text:span></text:p>
      <text:p text:style-name="P1"><text:span text:style-name="T2">[ ] Избран ли е вид настилка? (Твърда дървесина, плочка, ламинат, килим</text:span></text:p>
      <text:p text:style-name="P1"><text:span text:style-name="T2">, Винил)</text:span></text:p>
      <text:p text:style-name="P1"><text:span text:style-name="T2">[ ] Брой монтирани вратички на шкафове</text:span></text:p>
      <text:p text:style-name="P1"><text:span text:style-name="T2">[ ] Поставен ли е материал за плота? (Гранит, Кварц, Плътна повърхност, Ламинат</text:span></text:p>
      <text:p text:style-name="P1"><text:span text:style-name="T2">)</text:span></text:p>
      <text:p text:style-name="P1"><text:span text:style-name="T2">[ ] Бележки относно монтажа на плочки/покрития</text:span></text:p>
      <text:p text:style-name="P1"><text:span text:style-name="T2">[ ] Марка на крана, монтиран? (Моен, Колер, Делта, Друг)</text:span></text:p>
      <text:p text:style-name="P1"><text:span text:style-name="T2">[ ] Снимки на завършени плотове</text:span></text:p>
      <text:p text:style-name="P1"><text:span text:style-name="T2">[ ] Брой монтирани осветителни тела</text:span></text:p>
      <text:p text:style-name="P1"/>
      <text:p text:style-name="P1"><text:span text:style-name="T1">--- БОЯДИСВАНЕ И ДОВЪРШИТЕЛНИ РАБОТИ ---</text:span></text:p>
      <text:p text:style-name="P1"><text:span text:style-name="T2">[ ] Избор на вид боя (Вътрешна латекс боя, Външен акрил, Специализирани бои (например, за черна дъска, металик)</text:span></text:p>
      <text:p text:style-name="P1"><text:span text:style-name="T2">)</text:span></text:p>
      <text:p text:style-name="P1"><text:soft-page-break/><text:span text:style-name="T2">[ ] Стаи за боядисване (Дневна, Спалня 1, Спалня 2</text:span></text:p>
      <text:p text:style-name="P1"><text:span text:style-name="T2">, Баня, Кухня, коридор</text:span></text:p>
      <text:p text:style-name="P1"><text:span text:style-name="T2">, Трапезария)</text:span></text:p>
      <text:p text:style-name="P1"><text:span text:style-name="T2">[ ] Брой слоеве боя (на стая)</text:span></text:p>
      <text:p text:style-name="P1"><text:span text:style-name="T2">[ ] Материал за облицовка (Дърво, МДФ, PVC</text:span></text:p>
      <text:p text:style-name="P1"><text:span text:style-name="T2">)</text:span></text:p>
      <text:p text:style-name="P1"><text:span text:style-name="T2">[ ] Детайли на изработка/Бележки относно стила</text:span></text:p>
      <text:p text:style-name="P1"><text:span text:style-name="T2">[ ] Стил на подрязване – референтна снимка</text:span></text:p>
      <text:p text:style-name="P1"><text:span text:style-name="T2">[ ] Цвят на уплътнителя (ако има такъв) (Бял, Ясен, Съвпадение на цветовете на боята)</text:span></text:p>
      <text:p text:style-name="P1"/>
      <text:p text:style-name="P1"><text:span text:style-name="T1">--- ФИНАЛНА ПРОВЕРКА И СПИСЪК ЗА ОТСТРАНЯВАНЕ ---</text:span></text:p>
      <text:p text:style-name="P1"><text:span text:style-name="T2">[ ] Обща оценка на проекта</text:span></text:p>
      <text:p text:style-name="P1"/>
      <text:p text:style-name="P1"><text:span text:style-name="T2">[ ] Проверка за съответствие с нормативната уредба (Отбележете всички приложими)</text:span></text:p>
      <text:p text:style-name="P1"><text:span text:style-name="T2"><text:s/>(Електрически, Водопровод</text:span></text:p>
      <text:p text:style-name="P1"><text:span text:style-name="T2">, ОВК, Достъпност</text:span></text:p>
      <text:p text:style-name="P1"><text:span text:style-name="T2">, Пожарна безопасност)</text:span></text:p>
      <text:p text:style-name="P1"><text:span text:style-name="T2">[ ] Брой отворени точки в списъка за изпълнение</text:span></text:p>
      <text:p text:style-name="P1"><text:span text:style-name="T2">[ ] Подробно описание на оставащите проблеми</text:span></text:p>
      <text:p text:style-name="P1"><text:span text:style-name="T2">[ ] Дата на последна проверка</text:span></text:p>
      <text:p text:style-name="P1"><text:span text:style-name="T2">[ ] Коментари/Препоръки на инспектора</text:span></text:p>
      <text:p text:style-name="P1"><text:soft-page-break/><text:span text:style-name="T2">[ ] Резултат от проверка (минал, Условно преминаване, Провал)</text:span></text:p>
      <text:p text:style-name="P1"><text:span text:style-name="T2">[ ] Подпис на инспектора</text:span></text:p>
      <text:p text:style-name="P1"/>
      <text:p text:style-name="P1"><text:span text:style-name="T1">--- ЗАТВАРЯНЕ И ГАРАНЦИЯ ---</text:span></text:p>
      <text:p text:style-name="P1"><text:span text:style-name="T2">[ ] Дата на завършване на проекта</text:span></text:p>
      <text:p text:style-name="P1"><text:span text:style-name="T2">[ ] Обща цена на проекта (фактическа)</text:span></text:p>
      <text:p text:style-name="P1"/>
      <text:p text:style-name="P1"><text:span text:style-name="T2">[ ] Бележки и обобщение на проекта</text:span></text:p>
      <text:p text:style-name="P1"><text:span text:style-name="T2">[ ] Окончателен протокол от проверка</text:span></text:p>
      <text:p text:style-name="P1"><text:span text:style-name="T2">[ ] Удовлетвореност на изпълнителите (Много доволен/доволна, Удовлетворен, Неутрален, Разочарован, Изключително недоволен)</text:span></text:p>
      <text:p text:style-name="P1"><text:span text:style-name="T2">[ ] Обобщение на информация относно гаранцията</text:span></text:p>
      <text:p text:style-name="P1"><text:span text:style-name="T2">[ ] Срок на валидност (общо)</text:span></text:p>
      <text:p text:style-name="P1"/>
      <text:p text:style-name="P1"><text:span text:style-name="T2">[ ] Подпис на клиента</text:span></text:p>
      <text:p text:style-name="P1"/>
      <text:p text:style-name="P1"><text:span text:style-name="T2">[ ] Информация за контакт с клиента (за гаранция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novation-projec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4.497000000</meta:creation-date>
    <dc:date>2026-06-22T13:40:44.497000000</dc:date>
    <meta:document-statistic meta:table-count="0" meta:image-count="0" meta:object-count="0" meta:page-count="6" meta:paragraph-count="104" meta:word-count="689" meta:character-count="4192" meta:non-whitespace-character-count="3604"/>
    <meta:generator>LibreOffice/24.2.7.2$Linux_X86_64 LibreOffice_project/420$Build-2</meta:generator>
  </office:meta>
</office:document-meta>
</file>