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ca3c73f1a3e3e2f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und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bauungsplanung (SELECTION options: Wohn-, Kommerziell, Gemischtgenutz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läufiger Bebauungs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aket (kur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art (SELECTION options: Baufirma, Nachunternehmer, Selbstgemac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Materialauswah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designkonzept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Designentwürfe / Stimmungsbil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s Bodenbelagmaterial (SELECTION options: Hartholz, Fliese, Laminat, Vinyl, Tepp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üchenschrankstile (SELECTION options: Schüttler, Flachbildschirm, Keilfuge, Bauernhaus, Mod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Materialbudge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tenmaterial (SELECTION options: Granit, Quarz, Marmor, Massivholzplatte, Lamin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Farbwahlpräferenzen (mit Farbcod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briss &amp; Geländevorbereit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Leistungsbeschreibung für Abrissarb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verwertende/zu entsorgende Materialien (Mehrfachauswahl möglich) (SELECTION options: Beton, Holz, Metall, Trockenbau, Asphalt-Schindel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Schuttvolumen (in 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des Abri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Abfalllagerbereich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Zustands vor der Abrissplan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gutprüfung erforderlich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gwerksarb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prüfungsergebni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bestehenden strukturellen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Rahmensystem (SELECTION options: Holz, Stahl, Bet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vereinbarung für die Begutach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Last tragenden Wände geänd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Änderungen an tragenden Wä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kerberich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hbau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-Vorinspektion geplan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neu installierter Steckd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LK-Systemtyp (SELECTION options: Zwangsluft, strahlend, Wärmepump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Elektro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Sanitär-Rohrleitungsbau (z. B. Rohrdimensionen,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art (SELECTION options: Glasfaser, Sprühschaum, Cellulose, Steinwolle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stellungs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Bodenbelagsart ausgewählt? (SELECTION options: Hartholz, Fliese, Furnierplatten, Teppich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Schranktü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te montiert? (SELECTION options: Granit, Quarz, Feste Oberfläche, Lamin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liesen-/Bodenbelags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Armatur? (SELECTION options: Moen, Kohler, Delta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fertigen Arbeitsplatt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stallierter Leuch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lerarbeiten und Anstr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auswahl (SELECTION options: Innenlatex, Außen-Acryl, Spezialfarben (z. B. Tafelfarbe, Metallic-Far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äume zum Streichen (SELECTION options: Wohnzimmer, Schlafzimmer 1</text:p>
            <text:p>, Schlafzimmer 2, Badezimmer, Küche, Flur, Esszim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arbschichten (pro Ra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für die Verkleidung (SELECTION options: Holz, MDF, PV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informationen / Stil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nittstil-Referenzbil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ungsfarbe (falls zutreffend) (SELECTION options: Weiß, Klar, Passende Farbe fin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abnahme &amp; Mängelverzeichn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projektbewer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Vorschriften (Alle zutreffenden Optionen ankreuzen) (SELECTION options: elektrisch, Sanitärtechnik, HLK, Barrierefreiheit, Brand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offenen Punkte auf der Aufgabenli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verbleibenden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a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kommentare/Empfeh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gebnis (SELECTION options: bestanden, Bedingter Durchgang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posten &amp; Garan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Projektkosten (tatsäch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otizen und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-Inspektionsberich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nehmerzufriedenheit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Garantieinform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ablaufdatum (gesam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uftraggeb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informationen (für die Garanti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