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13c56655ea55f40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ermis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proyecto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upuesto Estimado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previst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ficación de Propiedades (SELECTION options: Residencial, Comercial, Uso mi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Preliminar del Siti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cance del Trabajo (brev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tratista (SELECTION options: Contratista general, Subcontratista</text:p>
            <text:p>, Hazlo tú mism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Selec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oncepto de diseño gener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cetos de diseño iniciales/Tableros de inspiració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 de Suelo Preferido (SELECTION options: Madera dura, Azulejo, Laminado</text:p>
            <text:p>, Vinilo, Alfombr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los Preferidos de Cocina (SELECTION options: Batidora, Panel plano</text:p>
            <text:p>, Panel Rizado, Casa de campo, Mod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Estimado de Material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ra encimeras (SELECTION options: Granito, Cuarzo, Mármol, Superficie sólida, Lam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s de Color de Pintura (con Códig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lición y preparación del terr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detallado de los trabajos de demoli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a Reciclar/Eliminar (Seleccione todas las que correspondan) (SELECTION options: Concreto, Madera, Metal, yeso</text:p>
            <text:p>, Tejas asfálticas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Escombros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demoli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de Almacenamiento de Escombr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previo a la demoli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a evaluación de materiales peligrosos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s de 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inspección de cimenta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estructural existente identific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estructura utilizado (SELECTION options: Madera, Acero, Concre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edes de carga mod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modificación en muros de carg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l ingeniero estructural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apa de instalaciones básic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nspección de instalaciones de fontanería programada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uevos Tomas de Corriente Instal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climatización (SELECTION options: Aire forzado, Radiante, Bomba de calor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instalación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gruesa de fontanería (p. ej., tamaño de las tuberías,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islamiento (SELECTION options: Fibra de vidrio, Espuma de poliuretano, Celulosa, Lana de roca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apa fin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Tipo de suelo seleccionado? (SELECTION options: Madera dura, Azulejo, Laminado</text:p>
            <text:p>, alfombra, Vini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ertas de gabinete instal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ncimera instalada? (SELECTION options: Granito, Cuarzo, Superficie sólida, Lam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 azulejos/pavi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rca del grifo instalado? (SELECTION options: Moen, Kohler, Delt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encimeras terminad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minarias instal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ntura y acab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tipo de pintura (SELECTION options: Látex para interiores, Acrílico para exteriores, Pintura especializada (p. ej., pizarra, metá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ciones a pintar (SELECTION options: Salón, Habitación 1, Habitación 2, Baño, Cocina, Pasillo, Com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pas de pintura (por habi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acabado (SELECTION options: Madera, Tablero de fibra de densidad media, PV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acabados/Notas de esti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 referencia de estilo de recort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or del sellador (si aplica)</text:p>
            <text:p> (SELECTION options: Blanco, Claro., Coincidencia de color de pintur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Lista de Pend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l proyect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Cumplimiento de Normas (Marque todas las que correspondan) (SELECTION options: Eléctrico, Fontanería</text:p>
            <text:p>, HVAC, Accesibilidad</text:p>
            <text:p>, Seguridad contra incend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ítems pendientes en la lista de comprob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roblemas pend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Recomendaciones del Inspect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inspección (SELECTION options: Pasado, Pase Condicional, Fall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quidación y Gara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proyecto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Resume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spección Fin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ción del contratista (SELECTION options: Muy satisfecho/a</text:p>
            <text:p>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información de la garantí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vencimiento de la garantía (general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cliente (Para la garantí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