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96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e73c56655ea55f56b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ification et perm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proje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estim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souhait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estimé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nification urbaine et zonage (SELECTION options: Résidentiel, Commercial</text:p>
            <text:p>, Mix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préliminaire du si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mp d'intervention (bref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ontractant (SELECTION options: Maître d'œuvre, Sous-traitant, Bricolag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ception et choix des matériau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concept de conception généra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quis de conception initiaux / Tableaux d'ambianc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êtement de sol privilégié (SELECTION options: Bois dur, Carrelage, Stratifié, Vinyle, Tapi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yles de meubles de cuisine préférés (SELECTION options: Shaker, Écran plat, Panneau mouluré, Ferme</text:p>
            <text:p>, Moder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estimé des matériaux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aux de plan de travail (SELECTION options: Granit, Quartz, Marbre, Surface solide, Stratifié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éférences de couleurs de peinture spécifiques (avec codes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molition et Préparation du si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finition précise des travaux de démolition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atériaux à recycler/éliminer (Cocher toutes les options applicables)</text:p>
            <text:p> (SELECTION options:  béton, Bois, Métal, placo</text:p>
            <text:p>, Bardeaux d'asphalte, Autre (Préciser dans LONG_TEXT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ume estimé des débris (en mètres cub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s travaux de démoli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la zone de stockage des débri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 l'état avant démoli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des matières dangereuses requise ? (SELECTION options: Oui.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Travaux de gros œuvre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e l'inspection des fondations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problèmes structurels existants identifi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ystème de coffrage utilisé (SELECTION options: Bois, Acier, Béton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inspection à planifi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murs porteurs modifi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ifications apportées aux murs porteu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d'un ingénieur en structure (le cas échéan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ase de gros œuvre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Inspection des travaux de plomberie prévue ?</text:p>
            <text:p> (SELECTION options: Oui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nouvelles prises électriques install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ystème CVC (SELECTION options: Air pulsé, Rayonnant, Pompe à chaleur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es travaux électriques bru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a phase de plomberie (par exemple, dimension des tuyaux, matériaux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isolation (SELECTION options: fibre de verre, Mousse de polyuréthane, Cellulose, Laine de roche, Aut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ase fina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revêtement de sol sélectionné ? (SELECTION options: Bois dur, Carreau, Stratifié, Tapis, Viny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ortes d'armoires install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au de plan de travail installé ? (SELECTION options: Granit, Quartz, Surface solide, Stratifi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pose de carrelage/revêtement de sol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que du robinet installée ? (SELECTION options: Moen, Kohler, Delta</text:p>
            <text:p>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s plans de travail fini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uminaires installé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inture et menuiser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oix du type de peinture (SELECTION options: Peinture intérieure acrylique, Acrylique extérieur, Peintures Spéciales (par exemple, Tableau noir, Métallique)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ièces à peindre (SELECTION options: Salon, Chambre 1</text:p>
            <text:p>, Chambre 2</text:p>
            <text:p>, Salle de bain, Cuisine, Couloir, Salle à manger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 couches de peinture (par pièc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aux de revêtement (SELECTION options: Bois, Panneaux de fibres de densité moyenne, PV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 la coupe / Notes de sty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férence d'image de style de découpe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uleur du calfeutrage (si applicable)</text:p>
            <text:p> (SELECTION options: Blanc, Clair, Correspondance des couleurs de pein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finale et liste de corre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globale du proje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cation de la conformité aux normes (Cocher toutes les cases applicables) (SELECTION options: électrique, Plomberie</text:p>
            <text:p>, CVC, Accessibilité, Sécurité incend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éléments ouverts sur la liste des points à résoud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problèmes resta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inspection fina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et recommandations de l'inspec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'inspection (SELECTION options: Passé, Passe conditionnel, Échou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quidation et Garant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de proje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ût total du projet (rée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et résumé de proje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pport d'inspection finale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tisfaction des contractuels (SELECTION options: Très satisfait(e)</text:p>
            <text:p>, Satisfait(e), Neutre, Déçu(e), Très insatisfait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informations relatives à la garanti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expiration de la garantie (générale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clien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tions de contact du client (pour la garanti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