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fc864b52dafc5a2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ozw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budż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termin ukońc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owanie przestrzenne</text:p>
            <text:p> (SELECTION options: Mieszkaniowy, Komercjalny, Funkcja miesz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y plan zagospodarowania terenu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res prac (zwięzły opi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mowy (SELECTION options: Generalny wykonawca, podwykonawca, Zrób to s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bór projektu i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oncepcji ogólnego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e szkice projektowe / tablice nastroj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e Materiały Podłogowe (SELECTION options: Twardy gatunek drewna, Płytka, Laminat, Winylowy, Dyw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ubione style szafek kuchennych (SELECTION options: Trzepaczka, Panel płaski, Panel podwyższony, Dwór, Nowoczes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materiałów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na blat (SELECTION options: Granit, Kwarc, Marmur, Powłoka stała, Lamina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kretne Preferencje Dotyczące Kolorów Farby (z Kodami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lka i przygotowanie ter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zakres prac rozbiór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do recyklingu/utylizacji (zaznacz wszystkie pasujące) (SELECTION options: Beton, Drewno, Metal, gips-karton, Papowe gonty, Inne (Określ w POLU_DŁUGI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gruzu (w jardach sześcien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rozbiór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miejsca składowania szczątk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przed rozbiórką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ocena materiałów niebezpiecznych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boty konstrukcyj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inspekcji fundamentów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identyfikowanych problemów konstrukcyj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y system ram. (SELECTION options: Drewno, Stal, Beton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izualizacji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modyfikowanych ścian noś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zmian w ścianach noś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konstruktora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instalacji podstaw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cja instalacji hydraulicznej – prace wstępne zaplanowan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nowych gniazdek elektrycz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HVAC (SELECTION options: Wentylacja mechaniczna, Promienny, Pompa ciepł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instalacji elektrycznej (wstępnej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stalacji hydraulicznej (np. średnica rur, materiał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izolacji (SELECTION options: Włókno szklane, Piana natryskowa, Celuloza, Kamienista wełna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wykończeni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o rodzaj podłogi? (SELECTION options: Twardy gatunek drewna, Płytka, Laminat, Dywan, Winyl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drzwi szafk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instalowano materiał na blat? (SELECTION options: Granit, Kwarc, Blat stały, Lamin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montażu płytek/podłó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kranu zainstalowanego? (SELECTION options: Moen, Kohler, Delt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gotowych blatów kuchen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opraw oświetleniowyc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lowanie i listwy dekor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ór rodzaju farby (SELECTION options: Lateks do wnętrz, Akrylowy zewnętrzny, Farby specjalne (np. tablicowe, metaliczn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koje do pomalowania (SELECTION options: Salon</text:p>
            <text:p>, Sypialnia 1, Sypialnia 2, Łazienka, Kuchnia, Korytarz, Jadal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arstw farby (na pomieszcze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wykończeniowy (SELECTION options: Drewno, Płyta MDF, PC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ykończenia/Uwagi dotyczące styl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óbka stylu obramowania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or uszczelniacza (jeśli dotyczy) (SELECTION options: Biały, Czysty, Dobieranie koloru farb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Inspekcja i Lista Zalec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projekt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zgodności z przepisami (Zaznacz wszystkie pasujące opcje)</text:p>
            <text:p> (SELECTION options: Elektryczny, Hydraulika, Wentylacja, ogrzewanie i klimatyzacja, Dostępność, Bezpieczeństwo pożar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wartych pozycji z listy zadań do wykon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nierozwiązanych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Zalecenia Inspektor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 inspekcji (SELECTION options: Minął.</text:p>
            <text:p>, Warunkowe Zaliczenie, Niepowodze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likwidowane zapasy i gwaran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koszt projektu (rzeczywis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i podsumowanie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Ostatecznej Inspek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dowolenie kontrahentów (SELECTION options: Bardzo zadowolony, Zadowolony, Neutralny, Rozczarowany, Bardzo niezadowo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informacji gwaran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gwarancji (ogólni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li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klienta (w związku z gwarancją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