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4f5a1e7cf130c0cd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Zoning (SELECTION options: Residential, Commercial, Mixed U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Site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Work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Type (SELECTION options: General Contractor, Subcontractor, DI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Material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esign Concep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Design Sketches/Mood Boa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Flooring Material (SELECTION options: Hardwood, Tile, Laminate, Vinyl, Carp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Kitchen Cabinet Styles (SELECTION options: Shaker, Flat Panel, Raised Panel, Farmhouse, Mod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for Material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top Material (SELECTION options: Granite, Quartz, Marble, Solid Surface, Lamin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Paint Color Preferences (with Cod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lition &amp; Site Pre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cope of Demolition Wor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to be Recycled/Disposed of (Select all that apply) (SELECTION options: Concrete, Wood, Metal, Drywall, Asphalt Shingle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olume of Debris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moli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ebris Staging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re-Demolition Condi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 Assessment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Inspection Resul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existing structural issu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raming System Used (SELECTION options: Wood, Steel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ad-Bearing Walls Mod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load-bearing wall mod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ctural Engineer's Repor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gh-In S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Rough-In Inspection Schedul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New Electrical Outlet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Type (SELECTION options: Forced Air, Radiant, Heat Pum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Rough-I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umbing Rough-In (e.g., pipe size, materi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Type (SELECTION options: Fiberglass, Spray Foam, Cellulose, Rockwoo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ing St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Type Selected? (SELECTION options: Hardwood, Tile, Laminate, Carpet, Viny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binet Doo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top Material Installed? (SELECTION options: Granite, Quartz, Solid Surface, Lamin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le/Flooring 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cet Brand Installed? (SELECTION options: Moen, Kohler, Delt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ompleted Countertop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ight Fixtures Install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inting &amp; Tri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t Type Selection (SELECTION options: Interior Latex, Exterior Acrylic, Specialty Paint (e.g., Chalkboard, Metalli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s to be Painted (SELECTION options: Living Room, Bedroom 1, Bedroom 2, Bathroom, Kitchen, Hallway, Dining 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int Coats (Per Roo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Material (SELECTION options: Wood, MDF, PV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Details/Style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Style Reference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lk Color (if applicable) (SELECTION options: White, Clear, Matching Paint Col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Inspection &amp; Punch Li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ject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Compliance Verification (Check all that apply) (SELECTION options: Electrical, Plumbing, HVAC, Accessibility, Fire Safe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pen Punch List Ite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maining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Comments/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Result (SELECTION options: Passed, Conditional Pass, Fa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eout &amp; Warran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roject Cost (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otes &amp;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atisfaction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Inform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Expiration Date (Overal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Information (For Warranty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