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d5a1e7cf130c0ce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Rent Due Date - Tena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Reminder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thod (SELECTION options: Email, Text Message, Postal Mail, Portal No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ssage 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Before Due Date to Send Remi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(if no response) (SELECTION options: Supervisor Review, Legal Team, Collections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ntac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t Due Date - Initial Collection Eff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Received (if any) (SELECTION options: Check, Online Payment, Cash, Money Order, None (No Payment Receiv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Received (if par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yment Received (e.g., memo on che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ction Taken (SELECTION options: Mark as Paid, Noted as Partial Payment, No Payment - Requires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ayment Record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- Gentle Reminders &amp; Inqui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Follow-Up Email/Ca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ntact Method (Email, Phone, Tex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Inquiry - Tenant Response/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Provided Reason for Non-Payment? (SELECTION options: Yes, No, Unsure/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enant's Explanation (if provi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of Payment Plan Discussed? (SELECTION options: Yes, No, Not Applicable/Tenant Not Respo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ayment Plan Offer/Discu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cond Follow-Up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l Late Payment Notices &amp; Fe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Notic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Content (Late Pay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Delivery Method (SELECTION options: Certified Mail, Regular Mail, Hand Delivery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Respons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Pa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Type (SELECTION options: Pay or Quit, Demand for Pay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ction &amp; Eviction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tice to Pay or Quit 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rd of Service (Method, Who Served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iction Lawsuit Fi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Case Number &amp; Jurisdi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rt Hea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urt Hearing &amp; Judge's Ru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rit of Possession Issu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herriff/Marshall communication and planned evict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tual Evi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rd of Eviction Execution (Who Executed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nt D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nt Was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Amount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Fee Appli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yment (e.g., partial payment, payment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Rent Confirmation) (SELECTION options: Email, Text Message, Phone Cal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llection Efforts (Dates, Metho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nt Notices S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