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08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05a1e7cf130c0d38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Rent Missed - Days 1-3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Rent Was Missed (If Know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Rent 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Used (If Any) (SELECTION options: Check, Online Payment, Cash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Missed Payment (e.g., possible explan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mmunication Method (SELECTION options: Email, Phone Call, Text Message, No Communication Ye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 Notice - Days 4-7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Notice S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Certified Mail, Email, Hand Deliv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of First Notice (Paste He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Rent 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 Fee Appl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/Cas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ond Notice &amp; Phone Call - Days 8-14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cond Notice S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hone Call Attempt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hone Call 1: Tenant Response/Conver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hone Call Attempt 2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hone Call 2: Tenant Response/Conver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Payment Plan Offer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fered in Payment Pla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Confirmation of Second Notic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Action Preparation - Days 15-2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nt Initially D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ior Communication Attempts (dates, methods, respon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R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orney Consult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lease agreement, payment history, notic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tenant's potential hardship or circumst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ttorney Consultation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iction Filing (if necessary) - Days 22-30+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viction Fil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vents Leading to Fil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viction Notice Serve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t Selection (if applicable) (SELECTION options: Court A, Court B, Cour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Assigned by Cou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ourt Hea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munication with Legal Couns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Rent Miss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ommunication (Phone/Email/Let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R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ate Rent Notice S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hone Conversations with Ten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Initial Notice) (SELECTION options: Email, Certified Mail, Hand Deliv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Communication Attemp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2" meta:object-count="0"/>
    <meta:generator>LibreOffice/24.2.7.2$Linux_X86_64 LibreOffice_project/420$Build-2</meta:generator>
  </office:meta>
</office:document-meta>
</file>