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9.5689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0e55a1e7cf130c0d393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Market Analysis &amp; Justif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arable Rental Rate (Averag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rrent Re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posed Rent Increase Amou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centage Rent Increas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Market Condi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arable Rental Listings (Screenshots/Link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Market Analysis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ease Review &amp; Claus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es the lease contain a Rent Escalation Clause? (SELECTION options: Yes, No, Uns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ause Number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ote Relevant Clause Text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ase Termination Clause (if applicable) (SELECTION options: Tenant can terminate with X days notice, Tenant cannot terminate, Other - Specify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ice Period Required (in day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ase Expir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fic Lease Restrictions (e.g., percentage caps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enant Notification Prepar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nt Increase Justification Summar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rrent Rent Amou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w Rent Amou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ffective Date of Rent Increas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ification Delivery Method (SELECTION options: Certified Mail, Personal Service, Emai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ification Letter Body (for customizatio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perty Manager Signature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egal Compliance Verif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licable Rent Control Ordinance? (SELECTION options: Yes, No, Unknow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quired Notice Period (Days)? (SELECTION options: 30, 60, 90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ximum Allowable Rent Increase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egal Review (if applicable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Legal Consultation Notes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 the tenant covered by a Protected Class? (SELECTION options: Yes, No, Unknow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elivery Method &amp; Track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mary Delivery Method (SELECTION options: Certified Mail, Personal Service, Email (if permitted by lease), First Class Mail (not recommended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Delivery Metho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livery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livery Time (if applicable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of of Delivery (Certified Mail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cking Number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ature Confirmation (Personal Service)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cord Keeping &amp; Documen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Rent Increase Notification Se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py of Rent Increase Notification Lette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anned Copy of Notification Letter (Optional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livery Method (SELECTION options: Certified Mail, Personal Service, Emai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cking Number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Certified Mail Receipt (if applicable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nant Response/Acknowledgement (if an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perty Manager Signature (Verification)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52" meta:object-count="0"/>
    <meta:generator>LibreOffice/24.2.7.2$Linux_X86_64 LibreOffice_project/420$Build-2</meta:generator>
  </office:meta>
</office:document-meta>
</file>