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PAIR COMPLETION AND QUALITY CONTROL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Repair Work Order: Retrieve the specific repair order details and equipment information from the Repair Data Model.</text:span></text:p>
      <text:p text:style-name="P1"><text:span text:style-name="T2">[ ] Assign Technician to Repair: Create a task for the assigned technician to perform the physical repair work.</text:span></text:p>
      <text:p text:style-name="P1"><text:span text:style-name="T2">[ ] Quality Control Inspection Task: Create a mandatory task for a Quality Control Inspector once the repair task is marked as complete.</text:span></text:p>
      <text:p text:style-name="P1"><text:span text:style-name="T2">[ ] Update Repair Status to 'In Progress': Update the status field of the Repair Work Order entry to reflect that work has started.</text:span></text:p>
      <text:p text:style-name="P1"><text:span text:style-name="T2">[ ] Parts Replacement Checklist: Attach a checklist to the repair task to ensure all replaced parts are logged and verified.</text:span></text:p>
      <text:p text:style-name="P1"><text:span text:style-name="T2">[ ] Create Inspection Record: Generate a new entry in the Inspection Logs data model for the current QC session.</text:span></text:p>
      <text:p text:style-name="P1"><text:span text:style-name="T2">[ ] Log Inspection Results: Update the newly created Inspection Record with Pass/Fail results and findings.</text:span></text:p>
      <text:p text:style-name="P1"><text:span text:style-name="T2">[ ] Calculate Total Repair Cost: Sum the cost of parts and the technician's labor hours to determine the final repair cost.</text:span></text:p>
      <text:p text:style-name="P1"><text:span text:style-name="T2">[ ] Sum Total Parts Cost: Aggregate all individual part costs used during the repair to get a total material expense.</text:span></text:p>
      <text:p text:style-name="P1"><text:span text:style-name="T2">[ ] Update Final Work Order Cost: Update the Work Order entry with the calculated total cost.</text:span></text:p>
      <text:p text:style-name="P1"><text:span text:style-name="T2">[ ] Rework Task (If Failed): If the QC inspection fails, create a follow-up repair task for the technician.</text:span></text:p>
      <text:p text:style-name="P1"><text:span text:style-name="T2">[ ] Notify Customer of Completion: Send an automated email to the customer notifying them that the repair is finished and passed inspection.</text:span></text:p>
      <text:p text:style-name="P1"><text:span text:style-name="T2">[ ] Notify Manager of Failed QC: Send an alert to the Service Manager if a quality control inspection fails.</text:span></text:p>
      <text:p text:style-name="P1"><text:span text:style-name="T2">[ ] Close Work Order: Update the Work Order status to 'Closed' and set the completion date.</text:span></text:p>
      <text:p text:style-name="P1"><text:span text:style-name="T2">[ ] Generate Monthly Repair Efficiency Report: Create a report summarizing completed repairs, pass rates, and average repair time for the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repair-completion-and-quality-control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2.554000000</meta:creation-date>
    <dc:date>2026-06-28T12:00:02.554000000</dc:date>
    <meta:document-statistic meta:table-count="0" meta:image-count="0" meta:object-count="0" meta:page-count="1" meta:paragraph-count="21" meta:word-count="342" meta:character-count="2170" meta:non-whitespace-character-count="1849"/>
    <meta:generator>LibreOffice/24.2.7.2$Linux_X86_64 LibreOffice_project/420$Build-2</meta:generator>
  </office:meta>
</office:document-meta>
</file>