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05a1e7cf130c0d2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YY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search Areas (SELECTION options: Material Science, Biotechnology, Artificial Intelligence, Chemistry, Phys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ject Propos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llocation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ead Assignment (SELECTION options: Select Project Lead, Alice Johnson, Bob Williams, Charlie Br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located Ser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Access Granted (SELECTION options: Select Software, MATLAB, RStudio, Python IDE, SP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Permissions (SELECTION options: Select Permission Level, Read-Only, Read/Write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Triple 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 (SELECTION options: Read Only, Read/Write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ackup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oftware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Software Affected (SELECTION options: Mass Spectrometer, Microscope, Statistical Software (e.g., SPSS, R), CAD Software, Lab Information Management System (LI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/Log Fil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Instant Messaging, Video Conference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tatus Updat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eam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llaboration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this Project (SELECTION options: Project Lead, Research Scientist, Lab Technician, Funding Agency, External Collabo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Effective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chnica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raw data, analysis scr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Draft, Review, Approved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ethodology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HIPAA, GDPR, FDA Regulations, ISO Standard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core (from latest aud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Permits/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thical review board approva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ompliance incidents/breach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Escalation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pport Tier Contacted (SELECTION options: Tier 1, Tier 1+, Tier 2, Tier 2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sue and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Chosen (SELECTION options: Technical Lead, Project Manager,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(Record interactions with escalated suppo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ure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Summary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Requirements (SELECTION options: Retain for 1 year, Retain for 3 years, Retain for 5 years, Permanent Re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SELECTION options: Internal Server, Cloud Storage (Specify: ________), External Arch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ea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 Reference ID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