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c5a1e7cf130c0cd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Lea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Method? (SELECTION options: Phone Call, Email, Online Inquiry Form, In-Person Vis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Source (Website, Referral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nversation/Inter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our Schedu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our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ople Attended Tou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Property Tour (e.g., Resident questions, conc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t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pplica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ve-In &amp; Welco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-in Date Confirmation 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Letter/Email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Handover Method Confirmed (SELECTION options: In-Person, Drop-off (with code), Mai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Received (Resid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ing Permit Number Assign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ing on Community Rules (documen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Account Transfer Status (SELECTION options: Complete, In Progress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Communication (Routin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Newsletter S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sletter Cont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Newsletter Distribution (SELECTION options: Email, Physical Mailer, Community Portal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otices Posted (Community Bo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Last Resident Update (SELECTION options: Maintenance Reminders, Community Events, Important Dates (Rent, etc.), Safety Tips, Rule Remind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ty Survey S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Delivering Important Notices (e.g., Rent Reminders) (SELECTION options: Email, Text Message, Posted Not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Repa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aintenance request received from the resid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intenance request submiss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Maintenance Ticket Numbe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Urgency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aintenanc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aintenanc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Maintenance Personnel (e.g., diagnosis, parts us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Completed, Pending, Cancelled) (SELECTION options: Completed, Pending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 Acknowledgement of Repair Comple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Notification Method (Primary) (SELECTION options: Text Message (SMS), Email, Phone Call, Building Interc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Notification Method (Secondary - Backup) (SELECTION options: Text Message (SMS), Email, Phone Call, Building Interco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Verification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Contact List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ergency Alerts Sent in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Emergency Communic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mmunication Protocol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Communication Effectiven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ty Updates &amp; Ev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munity Newsletter Distrib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ty Newsletter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mmunication Channels Used for Event Promotion? (SELECTION options: Email, Website, Social Media (Facebook), Social Media (Instagram), Flyers/Posters, Resident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at Last Ev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Upcoming Event (SELECTION options: Holiday Party, Resident Appreciation Day, Community Clean-up, Movie Nigh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Community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he next ev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e Renewal &amp; Depar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Offer S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Offer Details (Terms, Incentiv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 Response to Renewal Offer (SELECTION options: Accepted, Declined, Countered, No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-Out Notice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-Out Notice Details (Reason, Specific Reques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ove-Ou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Inspection Schedu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-Out Inspection Notes (Condition, Dama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Deposit Returne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Deposit Retur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&amp; Compla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feedback/complaint in de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ategory best describes the issue? (SELECTION options: Maintenance, Noise Complaint, Property Management, Safety/Secur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(1-10, 1 being minor, 10 being urg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s the impact? (SELECTION options: Minor inconvenience, Disruption to daily routine, Safety concern, Property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/iss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/issu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dditional details or supporting inform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prefer to be contacted regarding this issue? (SELECTION options: Phone, Email, Text Messag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