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6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a5a1e7cf130c0d3a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ent Concept &amp; Go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heme/Concep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Event Goal (Choose One) (SELECTION options: Community Building, Resident Engagement, Brand Awareness, Seasonal Celebr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esident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red Outcomes (Select all that apply) (SELECTION options: Increased Resident Satisfaction, Improved Resident Retention, Enhanced Property Image, Gather Resident Feedba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Event Date (Initial Planning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&amp; Resour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Budget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for food/be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ding Source (SELECTION options: Property Management Budget, Resident Activity Fund, Sponsor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 &amp; Beverage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&amp; Promotion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s &amp; Decorations Budge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ue &amp; Logistic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Book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Set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Occupancy Allow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Type (SELECTION options: Clubhouse, Outdoor Patio, Community Roo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hairs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/Visual Equipment Need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Promo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(s) (SELECTION options: Email, Community Bulletin Board, Resident Portal, Social Media (if applicabl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escription for Promo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SVP Deadline (Days Before Ev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Materials (SELECTION options: Flyer, Email Template, Social Media Graph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otional Flyer (Uploa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keting Priority (SELECTION options: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vities &amp; Entertai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heme (Optional) (SELECTION options: No Theme, Holiday, Seasonal, Games &amp; Activities, Food Focused, Movie N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Options (SELECTION options: DJ, Live Band, Games (e.g., Cornhole, Giant Jenga), Face Painter, Magician, Karaoke, Movie Scre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tivity Descri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od/Beverage Style (SELECTION options: Light Refreshments, Potluck, Catered Meals, Food Truck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mits &amp; Insur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Permi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cohol Permit Requir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Typ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Number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t Expira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verage Revie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Policy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lunteer Coordin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oluntee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Roles Available (SELECTION options: Setup Crew, Registration, Activity Facilitators, Cleanup Cr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Skillsets (Select all that apply) (SELECTION options: Customer Service, Event Setup, First Aid/CPR, Childcare, Food Handl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Agreemen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tup &amp; Breakdow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Setup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tup Location (Specific Are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Needed for Setup (Li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akdown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reakdow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to be returned (Lis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person responsible for breakdow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sident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ident Particip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marketing channels were most effective? (SELECTION options: Email, Flyers, Social Media, Resident Por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 Feedback - What did residents enjoy mos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ident Feedback - What could have been impro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(1-5, 5 being best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sons Learned &amp; Recommendations for Future Ev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genc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Weather Risks (e.g., rain, extreme hea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up Venue Option (if outdoor event) (SELECTION options: Yes, confirmed backup venue, Yes, potential backup venue, No backup ven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Attendees in Case of Unexpected High Dem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Weather Check/Forecas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Postpone/Cancel Due to Weath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for Event Cancellation/Postponement (who to notify, metho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erson on Site (SELECTION options: Yes, assigned person, No assigned pers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