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327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e45a1e7cf130c0d38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equest Intake &amp; Logg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est Receive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est Received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iden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Reques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est Category (SELECTION options: Maintenance, Repair, Safety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ority Level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est Status (SELECTION options: New, Acknowledg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quest Prioritization &amp; Assign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est Urgency (SELECTION options: Emergency,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solution Time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artment Responsible (SELECTION options: Maintenance, Management, Landscaping, Vendo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Contact Detail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gne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gned To (SELE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cation &amp; Upda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Communic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itial Commun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Method (SELECTION options: Phone, Email, In-Person, Portal Mess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Initial Communi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Update S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Last Update S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date Status (SELECTION options: In Progress, Pending Vendor, Completed, On Hol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olution &amp; Comple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Resolu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Comple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 of Resolution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Method (SELECTION options: Internal Repair, Vendor Repair, Replacemen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Photos, Invoice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Manag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cord 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Resolu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 of Resolution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Category (SELECTION options: Maintenance, Repair, Utilitie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Invoice, Photo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/Contractor Involved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Manag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llow-Up &amp; Resident Satisfa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llow-Up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Status (SELECTION options: Completed, Pending, Escala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Time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ident Satisfaction Level (SELECTION options: Very Satisfied, Satisfied, Neutral, Dissatisfied, Very Dissatis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ident Com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Notes/Detail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1" meta:object-count="0"/>
    <meta:generator>LibreOffice/24.2.7.2$Linux_X86_64 LibreOffice_project/420$Build-2</meta:generator>
  </office:meta>
</office:document-meta>
</file>