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IDENT REQUEST RESOLUTION CHECKLIST FOR PROPERTY MANAG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QUEST INTAKE &amp; LOGGING ---</text:span></text:p>
      <text:p text:style-name="P1"><text:span text:style-name="T2">[ ] Request Received Date</text:span></text:p>
      <text:p text:style-name="P1"><text:span text:style-name="T2">[ ] Request Received Time</text:span></text:p>
      <text:p text:style-name="P1"><text:span text:style-name="T2">[ ] Resident Name</text:span></text:p>
      <text:p text:style-name="P1"><text:span text:style-name="T2">[ ] Unit Number</text:span></text:p>
      <text:p text:style-name="P1"><text:span text:style-name="T2">[ ] Detailed Description of Request</text:span></text:p>
      <text:p text:style-name="P1"><text:span text:style-name="T2">[ ] Request Category (Maintenance, Repair, Safety, Other)</text:span></text:p>
      <text:p text:style-name="P1"><text:span text:style-name="T2">[ ] Priority Level (1-5)</text:span></text:p>
      <text:p text:style-name="P1"><text:span text:style-name="T2">[ ] Request Status (New, Acknowledged)</text:span></text:p>
      <text:p text:style-name="P1"/>
      <text:p text:style-name="P1"><text:span text:style-name="T1">--- REQUEST PRIORITIZATION &amp; ASSIGNMENT ---</text:span></text:p>
      <text:p text:style-name="P1"><text:span text:style-name="T2">[ ] Request Urgency (Emergency, High, Medium, Low)</text:span></text:p>
      <text:p text:style-name="P1"><text:span text:style-name="T2">[ ] Estimated Resolution Time (Days)</text:span></text:p>
      <text:p text:style-name="P1"><text:span text:style-name="T2">[ ] Department Responsible (Maintenance, Management, Landscaping, Vendor (Specify))</text:span></text:p>
      <text:p text:style-name="P1"><text:span text:style-name="T2">[ ] Vendor Contact Details (if applicable)</text:span></text:p>
      <text:p text:style-name="P1"><text:span text:style-name="T2">[ ] Assigned Date</text:span></text:p>
      <text:p text:style-name="P1"><text:span text:style-name="T2">[ ] Assigned To</text:span></text:p>
      <text:p text:style-name="P1"/>
      <text:p text:style-name="P1"><text:span text:style-name="T1">--- COMMUNICATION &amp; UPDATES ---</text:span></text:p>
      <text:p text:style-name="P1"><text:span text:style-name="T2">[ ] Initial Communication Date</text:span></text:p>
      <text:p text:style-name="P1"><text:soft-page-break/><text:span text:style-name="T2">[ ] Time of Initial Communication</text:span></text:p>
      <text:p text:style-name="P1"><text:span text:style-name="T2">[ ] Communication Method (Phone, Email, In-Person, Portal Message)</text:span></text:p>
      <text:p text:style-name="P1"><text:span text:style-name="T2">[ ] Summary of Initial Communication</text:span></text:p>
      <text:p text:style-name="P1"><text:span text:style-name="T2">[ ] Date of Last Update Sent</text:span></text:p>
      <text:p text:style-name="P1"><text:span text:style-name="T2">[ ] Details of Last Update Sent</text:span></text:p>
      <text:p text:style-name="P1"><text:span text:style-name="T2">[ ] Update Status (In Progress, Pending Vendor, Completed, On Hold)</text:span></text:p>
      <text:p text:style-name="P1"/>
      <text:p text:style-name="P1"><text:span text:style-name="T1">--- RESOLUTION &amp; COMPLETION ---</text:span></text:p>
      <text:p text:style-name="P1"><text:span text:style-name="T2">[ ] Detailed Description of Resolution</text:span></text:p>
      <text:p text:style-name="P1"><text:span text:style-name="T2">[ ] Resolution Completion Date</text:span></text:p>
      <text:p text:style-name="P1"><text:span text:style-name="T2">[ ] Resolution Completion Time</text:span></text:p>
      <text:p text:style-name="P1"><text:span text:style-name="T2">[ ] Cost of Resolution (if applicable)</text:span></text:p>
      <text:p text:style-name="P1"><text:span text:style-name="T2">[ ] Resolution Method (Internal Repair, Vendor Repair, Replacement, Other)</text:span></text:p>
      <text:p text:style-name="P1"><text:span text:style-name="T2">[ ] Supporting Documentation (Photos, Invoices)</text:span></text:p>
      <text:p text:style-name="P1"><text:span text:style-name="T2">[ ] Property Manager Signature</text:span></text:p>
      <text:p text:style-name="P1"/>
      <text:p text:style-name="P1"><text:span text:style-name="T1">--- DOCUMENTATION &amp; RECORD KEEPING ---</text:span></text:p>
      <text:p text:style-name="P1"><text:span text:style-name="T2">[ ] Detailed Description of Resolution</text:span></text:p>
      <text:p text:style-name="P1"><text:span text:style-name="T2">[ ] Resolution Completion Date</text:span></text:p>
      <text:p text:style-name="P1"><text:span text:style-name="T2">[ ] Cost of Resolution (if applicable)</text:span></text:p>
      <text:p text:style-name="P1"><text:span text:style-name="T2">[ ] Resolution Category (Maintenance, Repair, Utilities, Other)</text:span></text:p>
      <text:p text:style-name="P1"><text:span text:style-name="T2">[ ] Supporting Documentation (e.g., Invoice, Photos)</text:span></text:p>
      <text:p text:style-name="P1"><text:span text:style-name="T2">[ ] Vendor/Contractor Involved (if applicable)</text:span></text:p>
      <text:p text:style-name="P1"><text:span text:style-name="T2">[ ] Property Manager Signature</text:span></text:p>
      <text:p text:style-name="P1"/>
      <text:p text:style-name="P1"><text:span text:style-name="T1">--- FOLLOW-UP &amp; RESIDENT SATISFACTION ---</text:span></text:p>
      <text:p text:style-name="P1"><text:soft-page-break/><text:span text:style-name="T2">[ ] Follow-Up Date</text:span></text:p>
      <text:p text:style-name="P1"><text:span text:style-name="T2">[ ] Resolution Status (Completed, Pending, Escalated)</text:span></text:p>
      <text:p text:style-name="P1"><text:span text:style-name="T2">[ ] Resolution Time (Days)</text:span></text:p>
      <text:p text:style-name="P1"><text:span text:style-name="T2">[ ] Resident Satisfaction Level (Very Satisfied, Satisfied, Neutral, Dissatisfied, Very Dissatisfied)</text:span></text:p>
      <text:p text:style-name="P1"><text:span text:style-name="T2">[ ] Resident Comments</text:span></text:p>
      <text:p text:style-name="P1"><text:span text:style-name="T2">[ ] Additional Notes/Detail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resident-request-resolution-checklist-for-property-manag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3.584000000</meta:creation-date>
    <dc:date>2026-06-22T10:21:53.584000000</dc:date>
    <meta:document-statistic meta:table-count="0" meta:image-count="0" meta:object-count="0" meta:page-count="3" meta:paragraph-count="53" meta:word-count="329" meta:character-count="2214" meta:non-whitespace-character-count="1938"/>
    <meta:generator>LibreOffice/24.2.7.2$Linux_X86_64 LibreOffice_project/420$Build-2</meta:generator>
  </office:meta>
</office:document-meta>
</file>