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IDENTIAL LEASE AGREEMENT GENER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Tenant Application Data: Retrieve all submitted information from the Tenant Application data model.</text:span></text:p>
      <text:p text:style-name="P1"><text:span text:style-name="T2">[ ] Get Property Details: Retrieve specific details regarding the property (address, rent amount, deposit) from the Property data model.</text:span></text:p>
      <text:p text:style-name="P1"><text:span text:style-name="T2">[ ] Get Landlord Information: Retrieve contact details and legal name of the property owner/landlord.</text:span></text:p>
      <text:p text:style-name="P1"><text:span text:style-name="T2">[ ] Calculate Total Move-in Cost: Sum the first month's rent, security deposit, and any applicable admin fees.</text:span></text:p>
      <text:p text:style-name="P1"><text:span text:style-name="T2">[ ] Create Lease Draft: Generate a new entry in the Lease Agreement data model using the aggregated data.</text:span></text:p>
      <text:p text:style-name="P1"><text:span text:style-name="T2">[ ] Legal Review Task: Assign a task to the Legal Department to review the generated lease terms for compliance.</text:span></text:p>
      <text:p text:style-name="P1"><text:span text:style-name="T2">[ ] Document Verification Task: Assign a task to the Leasing Agent to verify tenant identity and background check results.</text:span></text:p>
      <text:p text:style-name="P1"><text:span text:style-name="T2">[ ] Update Lease Status to 'Reviewing': Change the status of the Lease Agreement entry to 'Under Review'.</text:span></text:p>
      <text:p text:style-name="P1"><text:span text:style-name="T2">[ ] Signature Collection Task: Assign a task to the Tenant to sign the lease agreement electronically.</text:span></text:p>
      <text:p text:style-name="P1"><text:span text:style-name="T2">[ ] Update Lease Status to 'Pending Signature': Update the Lease Agreement entry status once the draft is approved and sent.</text:span></text:p>
      <text:p text:style-name="P1"><text:span text:style-name="T2">[ ] Send Lease to Tenant: Send an email to the tenant containing the lease link and instructions for signing.</text:span></text:p>
      <text:p text:style-name="P1"><text:span text:style-name="T2">[ ] Update Lease Status to 'Signed': Update the Lease Agreement entry status once all digital signatures are captured.</text:span></text:p>
      <text:p text:style-name="P1"><text:span text:style-name="T2">[ ] Create Security Deposit Invoice: Create a new entry in the Invoices data model for the security deposit amount.</text:span></text:p>
      <text:p text:style-name="P1"><text:span text:style-name="T2">[ ] Notify Landlord of Execution: Send an email to the Landlord notifying them that the lease has been fully executed.</text:span></text:p>
      <text:p text:style-name="P1"><text:span text:style-name="T2">[ ] Update Lease Status to 'Active': Finalize the lease status to 'Active' and set the commencement date.</text:span></text:p>
      <text:p text:style-name="P1"><text:span text:style-name="T2">[ ] Generate Monthly Leasing Report: Create a summary report of all newly executed leases for the current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sidential-lease-agreement-gene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8.629000000</meta:creation-date>
    <dc:date>2026-06-28T11:58:58.629000000</dc:date>
    <meta:document-statistic meta:table-count="0" meta:image-count="0" meta:object-count="0" meta:page-count="1" meta:paragraph-count="22" meta:word-count="337" meta:character-count="2165" meta:non-whitespace-character-count="1850"/>
    <meta:generator>LibreOffice/24.2.7.2$Linux_X86_64 LibreOffice_project/420$Build-2</meta:generator>
  </office:meta>
</office:document-meta>
</file>